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voeren van een maximumsnelheid van 60 km/uur op de Kanaaldijk west tussen Velterslaan en 30 meter ten zuiden van de nieuwe aansluiting van de fietsbrug Amsterdam Rijn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12</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Uit het oogpunt van het verzekeren van de veiligheid op de weg (Wegenverkeerswet 1994, artikel 2 lid 1a) en het beschermen van weggebruikers en passagiers; (Wegenverkeerswet 1994, artikel 2 lid 1b) wil het college een lagere maximumsnelheid van 60 km/u op de Kanaaldijk west, tussen de Velterslaan en 30 meter ten zuiden van de nieuwe aansluiting van het fietspad Amsterdam Rijnkan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te college van burgemeester en wethouders besluiten om een maximumsnelheid van 60 km/u in te voeren op de Kanaaldijk west, tussen de Velterslaan en 30 meter ten zuiden van de nieuwe aansluiting van het fietspad Amsterdam Rijnkanaal, door het plaatsen van borden A1 60 ZB en A2 60 ZE.</text:p>
            <text:p text:style-name="tekst_bottom"/>
          </text:section>
        </text:section>
        <text:section text:name="regeling-sluiting_id1-3-2-3" text:style-name="regeling-sluiting">
          <text:section text:name="gegeven_id1-3-2-3-1" text:style-name="gegeven">
            <text:p text:style-name="dagtekening">
            <text:span text:style-name="plaats">Mijdrecht 18 mei 2017</text:span>
            <text:span text:style-name="datum"/>
          </text:p>
          </text:section>
          <text:section text:name="ondertekening_id1-3-2-3-2">
            <text:p>Het college van burgemeesteren wethouders van De Ronde Venen</text:p>
            <text:p><text:span text:style-name="functie"/></text:p>
            <text:p><text:span text:style-name="deze">Namens deze,</text:span></text:p>
            <text:p><text:span text:style-name="ondertekening_naam"><text:span text:style-name="voornaam">Hessel ten Kortenaar</text:span><text:span text:style-name="achternaam"/></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voeren van een maximumsnelheid van 60 km/uur op de Kanaaldijk west tussen Velterslaan en 30 meter ten zuiden van de nieuwe aansluiting van de fietsbrug Amsterdam Rijnkanaal.</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136</meta:user-defined>
    <meta:user-defined meta:name="OVERHEIDop.StcrtID/DC.identifier">stcrt-2017-28136</meta:user-defined>
    <meta:user-defined meta:name="DCTERMS.alternative">Gemeente De Ronde Venen - Maximumsnelheid van 60 km/u op de Kanaaldijk west tussen Velterslaan en 30 meter ten zuiden nieuwe aansluiting fietsbrug Amsterdam Rijnkanaal -  Kanaaldijk west tussen Velterslaan en 30 meter ten zuiden nieuwe aansluiting fietsbrug Amsterdam Rijnkanaal.</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1391HT 4</meta:user-defined>
    <meta:user-defined meta:name="OVERHEIDop.woonplaats">Abcoude</meta:user-defined>
    <meta:user-defined meta:name="OVERHEIDop.straatnaam">Kanaaldijk Wes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7-12</meta:user-defined>
    <meta:user-defined meta:name="DCTERMS.abstract">Invoeren van max.snelheid 60 km/u op Kanaaldijk west tussen Velterslaan en 30 m. ten zuiden nieuwe aansluiting fietsbrug Amsterdam Rijnkanaal.</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60 km/u Kanaaldijk west|exb-2017-19499</meta:user-defined>
    <meta:user-defined meta:name="OVERHEID.EPSG28992/DC.spatial">129694 475291</meta:user-defined>
    <meta:user-defined meta:name="OVERHEIDop.versieInformatie"/>
  </office:meta>
</office:document-meta>
</file>