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roject ‘van Ar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van Arskerk’.</text:p>
            <text:p text:style-name="common-al">Het plan betreft het gedeeltelijk slopen van de huidige opstallen en het realiseren van 14 nieuwbouw woningen met bergingen en carport op de locatie Kappeyne v.d. Coppellostraat 4 in Delft. </text:p>
            <text:p text:style-name="tussenkopcur">
            <text:span text:style-name="nadrukvet">Terinzagelegging </text:span>
          </text:p>
            <text:p text:style-name="common-al">De omgevingsvergunning en de bijbehorende stukken liggen met ingang van 18 mei 2017 gedurende een periode van zes weken ter inzage bij het KCC van de gemeente Delft. </text:p>
            <text:p text:style-name="common-al">Het ontwerpbesluit en de bijbehorende ruimtelijke onderbouwing van het plan kunt u lezen op de website <text:span text:style-name="nadrukondlijn">www.ruimtelijkeplannen.nl</text:span> onder nummer NL.IMRO.0503.0V0016-1001. </text:p>
            <text:p text:style-name="tussenkopcur">
            <text:span text:style-name="nadrukvet">Informatiemiddag</text:span>
          </text:p>
            <text:p text:style-name="common-al">Op maandag 22 mei 2017 wordt op het stadhuis aan de Markt, een informatieavond  gehouden van 18.00 tot 20.00 uur. Tijdens deze bijeenkomst kunt u vragen stellen en eventueel (mondeling) een zienswijze indienen. Indien u aanwezig wenst te zijn bij de bijeenkomst kunt u zich aan melden via <text:span text:style-name="nadrukondlijn">binnendienst@delft.nl</text:span>, onder vermelding van informatieavond van Arskerk. </text:p>
            <text:p text:style-name="tussenkopcur">
            <text:span text:style-name="nadrukvet">Reageren op het ontwerpbesluit </text:span>
          </text:p>
            <text:p text:style-name="common-al">U kunt gedurende de inzagetermijn reageren op het plan door uw zienswijze op het  ontwerpbesluit en de ontwerp verklaring van geen bedenken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reactie tot en met  24.00 uur op 28 juni 2017 indienen. </text:p>
            <text:p text:style-name="tussenkopcur">
            <text:span text:style-name="nadrukvet">Procedure</text:span>
          </text:p>
            <text:p text:style-name="common-al">Na de ter inzage termijn wordt het plan met een eventuele nota zienswijzen (beantwoording van ingediende zienswijzen) voor een verklaring van geen bedenkingen (vvgb) aan de gemeenteraad aangeboden. De raad bepaalt of er een vvgb wordt afgegeven. De definitieve beschikking en de definitieve vvgb worden gepubliceerd in de Staatscourant en het Stadsblad. </text:p>
            <text:p text:style-name="common-al">Iedereen die heeft gereageerd op het ontwerpbesluit met de daarbij behorende stukken, waaronder de ruimtelijke onderbouwing en de ontwerp verklaring van geen bedenkingen, ontvangt hierop een antwoord. Daarnaast ontvangt iedereen een afschrift van de definitieve beschikking.</text:p>
            <text:p text:style-name="tussenkopcur">
            <text:span text:style-name="nadrukvet">Meer informatie</text:span>
          </text:p>
            <text:p text:style-name="last-al">Voor meer informatie kunt u contact opnemen met de Stadswinkel via telefoonnummer 14015 of via www.delft.nl<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project ‘van Arskerk’</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24</meta:user-defined>
    <meta:user-defined meta:name="OVERHEIDop.StcrtID/DC.identifier">stcrt-2017-28124</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0V0016-1001</meta:user-defined>
    <meta:user-defined meta:name="DCTERMS.abstract">De omgevingsvergunning en de bijhorende stukken liggen met ingang van 18 mei 2017 gedurende 6 weken ter inzage bij het KCC van de gemeente Delft.</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