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n, Nieuwstraat, herziening 2017”,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 wordt gemaakt dat met ingang van donderdag 18 mei 2017’ tot en met woensdag 28 juni 2017 het volgende ontwerpbestemmingsplan voor eenieder ter inzage ligt:</text:p>
            <text:p text:style-name="common-al">–	Ontwerpbestemmingsplan ‘Veen, Nieuwstraat, herziening 2017’ met plannummer NL.IMRO.0738.BP6023-ON01</text:p>
            <text:p text:style-name="common-al">De gemeente wil beschikken over een correct, digitaal raadpleegbaar bestemmingsplan voor het plangebied ‘Veen, Nieuwstraat, herziening 2017’, dat voldoet aan de eisen van de huidige tijd en waarin beleidswijzigingen van zowel gemeentelijk, regionaal, provinciaal als rijks- en Europees beleid zijn doorvertaald.</text:p>
            <text:p text:style-name="common-al">In 2013 heeft de gemeente voor de gronden het bestemmingsplan Nieuwstraat vastgesteld. Dit bestemmingsplan wordt deels herzien, de gronden direct grenzend aan de Nieuwstraat en de Rivelstraat worden niet herzien door dit plan. Het betreft een herziening van het binnenterrein waar 26 woningen worden toegestaan. </text:p>
            <text:p text:style-name="tussenkopcur">
            <text:span text:style-name="nadrukvet">Sectorplan ‘Dubbelbestemmingen en Gebiedsaanduidingen’</text:span>
          </text:p>
            <text:p text:style-name="common-al">Voorliggend bestemmingsplan regelt alle enkelbestemmingen voor het plangebied ‘Veen, Nieuwstraat, herziening 2017’. De dubbelbestemmingen en de algemene gebiedsaanduidingen zijn opgenomen in het bestemmingsplan ‘Dubbelbestemmingen en Gebiedsaanduidingen’.</text:p>
            <text:p text:style-name="tussenkopcur">
            <text:span text:style-name="nadrukvet">Tervisielegging</text:span>
          </text:p>
            <text:p text:style-name="common-al">Het ontwerpbestemmingsplan met de bijbehorende bijlagen ligt met ingang van donderdag 18 mei 2017 gedurende zes weken voor een ieder ter visie. </text:p>
            <text:p text:style-name="common-al">Binnen de termijn van de tervisielegging kan uitsluitend op afspraak met de balie VROM de stukken behorende bij het ontwerpbestemmingsplan worden ingezien. U kunt de balie VROM vinden aan de Grote Kerkstraat 32 te Wijk en Aalburg. Voor het maken van een afspraak kunt u contact opnemen met de gemeente op het telefoonnummer (0416) 698 700 of via de website www.aalburg.nl. </text:p>
            <text:p text:style-name="common-al">Het ontwerpbestemmingsplan ‘Veen, Nieuwstraat, herziening 2017’ is tevens digitaal raadpleegbaar op de landelijke voorziening www.ruimtelijkeplannen.nl.</text:p>
            <text:p text:style-name="tussenkopcur">
            <text:span text:style-name="nadrukvet">Zienswijze</text:span>
          </text:p>
            <text:p text:style-name="common-al">Gedurende de termijn van de terinzagelegging kan een ieder zijn of haar zienswijze naar voren brengen. De ondertekende zienswijze dient te worden gericht aan het college van burgemeester en wethouders van Aalburg en kan worden ingezonden via: Postbus 40, 4260 AA WIJK EN AALBURG. Tevens kan een zienswijze mondeling kenbaar worden gemaakt. Indien u hiervan gebruik wilt maken, kunt u contact opnemen met afdeling VROM, bereikbaar op telefoonnummer (0416) 69 87 91.</text:p>
            <text:p text:style-name="common-al">Voor verdere inlichtingen over het bestemmingsplan en het indienen van een zienswijze, kunt u tijdens kantooruren contact opnemen met de afdeling VROM, bereikbaar op het telefoonnummer (0416) 698 700.</text:p>
            <text:p text:style-name="last-al">
            <text:span text:style-name="nadrukcur">Wijk en Aalburg, </text:span>
            <text:span text:style-name="nadrukcur">17 mei </text:span>
            <text:span text:style-name="nadrukcur">2017</text:span>
            <text:span text:style-name="nadrukc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1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1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en, Nieuwstraat, herziening 2017”, gemeente Aalburg</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119</meta:user-defined>
    <meta:user-defined meta:name="OVERHEIDop.StcrtID/DC.identifier">stcrt-2017-28119</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6023-ON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4</meta:user-defined>
    <meta:user-defined meta:name="OVERHEIDop.woonplaats">Veen</meta:user-defined>
    <meta:user-defined meta:name="OVERHEIDop.straatnaam">Nieuw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543 420679</meta:user-defined>
    <meta:user-defined meta:name="OVERHEIDop.versieInformatie"/>
  </office:meta>
</office:document-meta>
</file>