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“Nieuwaal, Kerkstraat naast 22”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het bouwen van twee woningen in één woongebouw op basis van het Incidentele Particuliere Woningbouwbeleid 2012 (IPW-beleid 2012). De locatie is gelegen aan de Kerkstraat naast huisnummer 22 te Nieuwaal.</text:p>
            <text:p text:style-name="tussenkopcur">
            <text:span text:style-name="nadrukvet">Inzage</text:span>
          </text:p>
            <text:p text:style-name="common-al">Het ontwerpbesluit ligt met bijbehorende documenten van donderdag 19 januari 2017 t/m woensdag 1 maart 2017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1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1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“Nieuwaal, Kerkstraat naast 22”, gemeente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2811</meta:user-defined>
    <meta:user-defined meta:name="OVERHEIDop.StcrtID/DC.identifier">stcrt-2017-2811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PB20160008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R 22</meta:user-defined>
    <meta:user-defined meta:name="OVERHEIDop.woonplaats">Nieuwaal</meta:user-defined>
    <meta:user-defined meta:name="OVERHEIDop.straatnaam">Kerk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532 424604</meta:user-defined>
    <meta:user-defined meta:name="OVERHEIDop.versieInformatie"/>
  </office:meta>
</office:document-meta>
</file>