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Uitgebreide Voorbereidingsprocedure, Milligerplas zandwinning/zanddepot (zaaknummer 1309-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307-2017</text:p>
            <text:p text:style-name="common-al">Locatie : <text:span text:style-name="nadrukvet">Milligerplas</text:span> te Zwolle</text:p>
            <text:p text:style-name="common-al">Voor : het eenmalig winnen van zand (ca 300000 m3), gedurende een half jaar en het maken van een nieuw zanddepot voor maximaal 10 jaar bestaande uit: activiteiten van een inrichting waarvoor een milieuneutrale melding voor nodig is, handelen in strijd met ruimtelijke regels. </text:p>
            <text:p text:style-name="common-al">Type: integraal</text:p>
            <text:p text:style-name="common-al">Daarnaast is de ontwerpbeschikking digitaal te raadplegen op de website <text:span text:style-name="nadrukondlijn">www.ruimtelijkeplannen.nl/web-roo/?planidn</text:span>= NL.IMRO.0193.POV17001-0002 </text:p>
            <text:p text:style-name="common-al">De bronbestanden zijn beschikbaar via http://ro.zwolle.nl/plans/NL.IMRO.0193.POV17001-NL.IMRO.0193.POV17001-0002/ </text:p>
            <text:p text:style-name="common-al">De aanvraag, de ontwerpbeschikking en de bijbehorende stukken liggen met ingang <text:span text:style-name="nadrukvet">van 18 mei tot en met 28 juni 2017</text:span><text:span text:style-name="nadrukvet"> ter inzage</text:span> in het Stadskantoor, Lübeckplein 2 te Zwolle tijdens openingstijden. </text:p>
            <text:p text:style-name="common-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last-al">
            <text:span text:style-name="nadrukvet">Wij maken u erop attent dat slechts beroep tegen de uiteindelijke beschikking kan worden ingediend als ook een zienswijze is ingebracht tegen de ontwerpbeschikking en men belanghebbende is.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Milligerplas zandwinning/zanddepot (zaaknummer 1309-2017)</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08</meta:user-defined>
    <meta:user-defined meta:name="OVERHEIDop.StcrtID/DC.identifier">stcrt-2017-2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V 61</meta:user-defined>
    <meta:user-defined meta:name="OVERHEIDop.woonplaats">Zwolle</meta:user-defined>
    <meta:user-defined meta:name="OVERHEIDop.straatnaam">Puntkroo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408 506884</meta:user-defined>
    <meta:user-defined meta:name="OVERHEIDop.versieInformatie"/>
  </office:meta>
</office:document-meta>
</file>