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Zuidblokken, Delflandpleinbuurt en ontwerpbesluit tot vaststelling va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artikel 3.8 van de Wet ruimtelijke ordening en artikel 110c van de Wet geluidhinder het volgende bekend. </text:p>
            <text:p text:style-name="common-al">Burgemeester en wethouders hebben bij besluit van 28 april 2017 het ontwerpbestemmingsplan “Zuidblokken, Delflandpleinbuurt” en het bijbehorende ontwerpbesluit tot vaststelling van hogere waarden zoals bedoeld in de Wet geluidhinder vrijgegeven voor terinzagelegging. </text:p>
            <text:p text:style-name="tussenkopcur">Ontwerpbestemmingsplan</text:p>
            <text:p text:style-name="common-al">Het plangebied van het bestemmingsplan ligt in de Delflandpleinbuurt en betreft het perceel tussen de Maassluisstraat, Vlaardingenlaan, Overschiestraat en Voorburgstraat. Er wordt met het bestemmingsplan beoogd de ontwikkeling van woningen mogelijk te maken.</text:p>
            <text:p text:style-name="tussenkopcur">Ontwerpbesluit hogere waarden</text:p>
            <text:p text:style-name="common-al">De voorkeurswaarden voor geluid zoals aangegeven in de Wet geluidhinder worden binnen het plangebied overschreden. Omdat geluidsreducerende maatregelen aan de bron, in het overdrachtsgebied of aan de ontvangzijde onvoldoende doeltreffend dan wel bezwaarlijk zijn, is het noodzakelijk om hogere waarden vast te stellen.</text:p>
            <text:p text:style-name="tussenkopcur">Terinzagelegging</text:p>
            <text:p text:style-name="common-al">Het ontwerpbestemmingsplan en met de daarbij behorende stukken en het ontwerp hogere waarden besluit liggen met ingang van donderdag 18 mei 2017 tot en met 28 juni 2017 ter inzage op:</text:p>
            <text:list text:style-name="id1-3-2-1-1-10">
              <text:list-item text:style-override="id1-3-2-1-1-10-1">
                <text:number>•</text:number>
                <text:p text:style-name="al">Het stadsdeel Nieuw-West, locatie Osdorpplein 1000, Amsterdam. Bel voor openingstijden, 14 020 of kijk op www.nieuwwest.amsterdam.nl.</text:p>
              </text:list-item>
            </text:list>
            <text:p text:style-name="common-al">Het ontwerpbestemmingsplan met de daarop betrekking hebbende stukken is digitaal raadpleegbaar via www.ruimtelijkeplannen.nl. Het planidentificatienummer (ID) is: NL.IMRO.0363.F1601BPSTD-OW01.</text:p>
            <text:p text:style-name="tussenkopcur">Zienswijzen</text:p>
            <text:p text:style-name="common-al">Gedurende bovengenoemde termijn van terinzagelegging kan een ieder zijn zienswijze over het ontwerpbestemmingsplan naar voren bij de gemeenteraad van Amsterdam , naar keuze schriftelijk (waar de voorkeur naar uitgaat) of mondeling maar niet per email, met vermelding van het onderwerp: “zienswijze Zuidblokken, Delflandpleinbuurt”. Schriftelijke zienswijzen over het ontwerpbestemmingsplan kunnen worden ingebracht bij de gemeenteraad van Amsterdam, per adres: rve Ruimte &amp; Duurzaamheid, t.a.v. dhr. mr. K. Vreeker, Postbus 2758, 1000 CT Amsterdam. </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rve Ruimte en Duurzaamheid, t.a.v. dhr. mr. K. Vreeker,, postbus 2758, 1000 CT Amsterdam.</text:p>
            <text:p text:style-name="common-al">Voor het indienen van mondelinge zienswijzen ten aanzien van het ontwerpbestemmingsplan en/of het ontwerpbesluit hogere waarden kan contact worden opgenomen met de heer K. Vreeker, Ruimte &amp; Duurzaamheid, team Nieuw-West, telefoonnummer 14 020.</text:p>
            <text:p text:style-name="common-al"/>
            <text:p text:style-name="common-al">Amsterdam, 17 mei 2017, burgemeester en wethouders</text:p>
            <text:p text:style-name="common-al">mr. A.H.P. van Gils </text:p>
            <text:p text:style-name="common-al">secretaris</text:p>
            <text:p text:style-name="common-al"/>
            <text:p text:style-name="common-al">mr. E.E. van der Laan</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Zuidblokken, Delflandpleinbuurt en ontwerpbesluit tot vaststelling van hogere waard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097</meta:user-defined>
    <meta:user-defined meta:name="OVERHEIDop.StcrtID/DC.identifier">stcrt-2017-28097</meta:user-defined>
    <meta:user-defined meta:name="OVERHEID.TaxonomieBeleidsagenda/OVERHEID.category">Ruimte en infrastructuur | Organisatie en beleid</meta:user-defined>
    <meta:user-defined meta:name="OVERHEIDop.Ruimtelijkplan/OVERHEIDop.bekendmakingBetreffendePlan">NL.IMRO.0363.F1601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JB 364</meta:user-defined>
    <meta:user-defined meta:name="OVERHEIDop.woonplaats">Amsterdam</meta:user-defined>
    <meta:user-defined meta:name="OVERHEIDop.straatnaam">Voor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38 484631</meta:user-defined>
    <meta:user-defined meta:name="OVERHEIDop.versieInformatie"/>
  </office:meta>
</office:document-meta>
</file>