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2017-024 Tijdelijk parkeerverbod aan het Laar in Berlicum op 1 oktober 201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erseon: 703383</text:p>
            <text:p text:style-name="context_bottom"/>
          </text:section>
          <text:p text:style-name="aanhef_wie">Burgemeester en wethouders van Sint-Michielsgestel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
            <text:span text:style-name="nadrukvet">gelet op:</text:span>
          </text:p>
            <text:p text:style-name="considerans.al">artikel 18 Wegenverkeerswet waarbij de bevoegdheid tot het nemen van verkeersmaatregelenaan het college van burgemeester en wethouders is toebedeeld;</text:p>
            <text:p text:style-name="considerans.al">de overige bepalingen van de Wegenverkeerswet 1994 (WvW1994);</text:p>
            <text:p text:style-name="considerans.al">de bepalingen van het Reglement Verkeersregels en Verkeerstekens 1990 (RVV 1990);</text:p>
            <text:p text:style-name="considerans.al">de bepalingen van het Besluit Administratieve Bepalingen inzake het Wegverkeer (BABW), inclusief de Uitvoeringsvoorschriften BABW inzake verkeerstekens;</text:p>
            <text:p text:style-name="considerans.al">de bepalingen van de Algemene wet bestuursrecht (Awb).  </text:p>
            <text:p text:style-name="considerans.al">
            <text:span text:style-name="nadrukvet"/>
          </text:p>
            <text:p text:style-name="considerans.al">
            <text:span text:style-name="nadrukvet">overwegende dat:</text:span>
          </text:p>
            <text:p text:style-name="considerans.al">op het parkeren rondom het evenement op eigen terrein en op het weiland tegenover de manege aan het Laar wordt geconcentreerd;</text:p>
            <text:p text:style-name="considerans.al">wanneer er geen maatregelen worden getroffen, de veiligheid van de bezoekers en de overige weggebruikers in gevaar kan komen;</text:p>
            <text:p text:style-name="considerans.al">door tijdelijk parkeerverbod aan beide zijden van een gedeelte van het Laar (vanaf de Groenstraat tot en met Laar huisnr. 10) de vrije doorgang wel kan worden geboden; </text:p>
            <text:p text:style-name="considerans.al">over deze maatregel overleg heeft plaatsgevonden met een gemachtigde namens de korpschef van het politie-team Oost-Brabant. Door hem is met de maatregel ingestemd. Deze maatregel wordt voldoende handhaafbaar geacht.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tot het instellen van: </text:span>
          </text:p>
            <text:p text:style-name="common-al">een tijdelijk parkeerverbod aan beide zijden van een gedeelte van het Laar (vanaf de Groenstraat tot en met Laar huisnr.10) op zondag 1 oktober  2017 vanaf 09.00 uur tot en met 16.00 uur<text:span text:style-name="nadrukvet">, </text:span>door plaatsing van verkeersborden, volgens model E1 (E01), van bijlage I van het RVV 1990.</text:p>
            <text:p text:style-name="common-al">Bovengenoemde maatregel staat­ vermeld op de tekening met tekeningnummer 2017_0059_00­, behorend bij dit beslui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Sint-Michielsgestel, 15 mei 2017</text:span>
            <text:span text:style-name="datum"/>
          </text:p>
          </text:section>
          <text:section text:name="ondertekening_id1-3-2-3-2">
            <text:p><text:span text:style-name="functie"/></text:p>
            <text:p><text:span text:style-name="deze">Namens deze,</text:span></text:p>
            <text:p><text:span text:style-name="ondertekening_naam">
            <text:span text:style-name="voornaam">Teammanager RMEO Inrichting, Verkeer en Inrichting</text:span>
            <text:span text:style-name="achternaam"/>
          </text:span></text:p>
          </text:section>
          <text:section text:name="ondertekening_id1-3-2-3-3">
            <text:p><text:span text:style-name="ondertekening_naam">
            <text:span text:style-name="achternaam">De heer F. Fastenau</text:span>
          </text:span></text:p>
          </text:section>
          <text:section text:name="ondertekening_id1-3-2-3-4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  <text:p><text:span text:style-name="functie"/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Tegen dit besluit kunnen belanghebbenden een bezwaarschrift indienen. Om als belanghebbende te</text:p>
          <text:p text:style-name="bezwaarschrift_al">worden aangemerkt moet het gaan om een eigen, persoonlijk, concreet en direct geraakt belang. Het</text:p>
          <text:p text:style-name="bezwaarschrift_al">bezwaarschrift moet worden ondertekend en tenminste bevatten: naam en adres van de indiener, de</text:p>
          <text:p text:style-name="bezwaarschrift_al">dagtekening, een omschrijving van het bestreden besluit en gronden van bezwaar. Het bezwaarschrift</text:p>
          <text:p text:style-name="bezwaarschrift_al">kan worden gericht aan het college van burgemeester en wethouders van de gemeente Sint-</text:p>
          <text:p text:style-name="bezwaarschrift_al">Michielsgestel,. Postbus 10000, 5270 GA Sint-Michielsgestel.</text:p>
          <text:p text:style-name="bezwaarschrift_al">Als termijn geldt 6 weken vanaf de datum dat het besluit van aanvrager is toegestuurd c.q. bekend is</text:p>
          <text:p text:style-name="bezwaarschrift_al">gemaakt. Informatie over de precieze bezwarentermijn kan worden opgevraagd.</text:p>
          <text:p text:style-name="bezwaarschrift_al">Het indienen van een bezwaarschrift schorst de werking van het besluit niet. Dit houdt in dat het</text:p>
          <text:p text:style-name="bezwaarschrift_al">besluit direct geldt na de bekendmaking (verzending).</text:p>
          <text:p text:style-name="bezwaarschrift_al">Naast het indienen van een bezwaarschrift kan echter een verzoek om voorlopige voorziening</text:p>
          <text:p text:style-name="bezwaarschrift_al">(schorsing) worden ingediend bij de Voorzieningenrechter van de Rechtbank, sector Bestuursrecht,</text:p>
          <text:p text:style-name="bezwaarschrift_al">Postbus 90125, 5200 MA ‘s-Hertogenbosch. Voor het indienen van een verzoek om voorlopige</text:p>
          <text:p text:style-name="bezwaarschrift_al">voorziening is griffierecht verschuldigd.</text:p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09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809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809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2017-024 Tijdelijk parkeerverbod aan het Laar in Berlicum op 1 oktober 2017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17</meta:user-defined>
    <meta:user-defined meta:name="OVERHEIDop.publicationIssue">28096</meta:user-defined>
    <meta:user-defined meta:name="OVERHEIDop.StcrtID/DC.identifier">stcrt-2017-28096</meta:user-defined>
    <meta:user-defined meta:name="DCTERMS.alternative">Gemeente Sint-Michielsgestel - Instellen tijdelijk parkeerverbod op het Laar in Berlicum - Laar in Berlicum</meta:user-defined>
    <meta:user-defined meta:name="OVERHEID.Organisatietype/OVERHEID.organisationType">gemeente</meta:user-defined>
    <meta:user-defined meta:name="OVERHEID.Gemeente/OVERHEID.authority">Sint-Michielsgestel</meta:user-defined>
    <meta:user-defined meta:name="OVERHEID.Gemeente/DC.creator">Sint-Michielsgestel</meta:user-defined>
    <meta:user-defined meta:name="OVERHEID.TaxonomieBeleidsagenda/OVERHEID.category">Verkeer | Organisatie en beleid</meta:user-defined>
    <meta:user-defined meta:name="OVERHEID.Gemeente/DC.spatial">Sint-Michielsgestel</meta:user-defined>
    <meta:user-defined meta:name="OVERHEID.PostcodeHuisnummer/OVERHEIDop.postcodeHuisnummer">5258TJ 10</meta:user-defined>
    <meta:user-defined meta:name="OVERHEIDop.woonplaats">Berlicum</meta:user-defined>
    <meta:user-defined meta:name="OVERHEIDop.straatnaam">Laar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DCTERMS.abstract">instellen tijdelijk parkeerverbod op het Laar in Berlicum</meta:user-defined>
    <meta:user-defined meta:name="OVERHEIDop.verkeersbordcode">E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tekening behorend bij tijdelijke verkeersmaatregel|exb-2017-19480</meta:user-defined>
    <meta:user-defined meta:name="OVERHEID.EPSG28992/DC.spatial">157079 409368</meta:user-defined>
    <meta:user-defined meta:name="OVERHEIDop.versieInformatie"/>
  </office:meta>
</office:document-meta>
</file>