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asteren Dorp, Brink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16 mei 2017 het wijzigingsplan “Gasteren Dorp, Brink 6” ongewijzigd vastgesteld. </text:p>
            <text:p text:style-name="common-al">Het wijzigingsplan is vastgesteld met toepassing van artikel 3.6 lid 1 sub a van de Wet ruimtelijke ordening en artikel 21 onder a. en artikel 13 van de regels van het bestemmingsplan "Gasteren Dorp";</text:p>
            <text:p text:style-name="common-al">Het wijzigingsplan betreft een planologische regeling voor de wijziging van de bestemming ‘Detailhandel’ naar een woonbestemming (‘Wonen – 3’) op het perceel, kadastraal bekend Anloo, sectie O, nr. 2411 (gedeeltelijk) en plaatselijk bekend Brink 6 te Gasteren.</text:p>
            <text:p text:style-name="common-al">Het vastgestelde wijzigingsplan met de daarbij behorende stukken ligt met ingang van 18 mei 2017 gedurende zes weken ter inzage tijdens openingstijden bij de centrale publieksbalie in het gemeentehuis, Spiekersteeg 1 in Gieten en is tevens digitaal te raadplegen via www.aaenhunze.nl (onder ‘Inwoners en verenigingen’ / ‘Wonen &amp; bouwen’ / ‘Bestemmingsplannen’ / ‘In procedure’ / ‘Vastgesteld’) en te raadplegen via www.ruimtelijkeplannen.nl.</text:p>
            <text:p text:style-name="common-al">Aangezien geen zienswijzen ingediend zijn tegen het ontwerp wijzigingsplan kan met ingang van de dag na die waarop het wijzigingsplan ter inzage is gelegd gedurende zes weken beroep worden ingesteld bij de Afdeling Bestuursrechtspraak van de Raad van State (Postbus 20019, 2500 EA ’s-Gravenhage) door:</text:p>
            <text:p text:style-name="common-al">-een belanghebbende die aantoont dat hij redelijkerwijs niet in staat is geweest zijn zienswijze omtrent het ontwerp wijzigingsplan bij burgemeester en wethouders kenbaar te maken.</text:p>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9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9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9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asteren Dorp, Brink 6"</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095</meta:user-defined>
    <meta:user-defined meta:name="OVERHEIDop.StcrtID/DC.identifier">stcrt-2017-28095</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GSTBRINK6-VW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66PE 8</meta:user-defined>
    <meta:user-defined meta:name="OVERHEIDop.woonplaats">Gasteren</meta:user-defined>
    <meta:user-defined meta:name="OVERHEIDop.straatnaam">Brin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512 561737</meta:user-defined>
    <meta:user-defined meta:name="OVERHEIDop.versieInformatie"/>
  </office:meta>
</office:document-meta>
</file>