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WET ALGEMENE BEPALINGEN OMGEVINGSRECHT</text:span>
          </text:p>
            <text:p text:style-name="tussenkopcur">
            <text:span text:style-name="nadrukvet"/>
          </text:p>
            <text:p text:style-name="tussenkopcur">
            <text:span text:style-name="nadrukvet">UITGEBREIDE VOORBEREIDINGSPROCEDURE</text:span>
          </text:p>
            <text:p text:style-name="common-al">Burgemeester en wethouders van Noordoostpolder maken bekend, dat zij voornemens zijn in het kader van de Wet algemene bepalingen omgevingsrecht (Wabo) vergunning te verlenen:</text:p>
            <text:p text:style-name="common-al">Vergunning: HZ_WABO 2016-0517</text:p>
            <text:p text:style-name="common-al">Voor: het bouwen van een vleesvarkensstal op grond van de Wabo voor de activiteiten bouwen, handelingen in strijd regels ruimtelijke ordening en milieu</text:p>
            <text:p text:style-name="common-al">Locatie: Bomenweg 16 te Emmeloord </text:p>
            <text:p text:style-name="common-al">Het ontwerpbesluit ligt voor een ieder gedurende zes weken ter inzage met ingang van 18 mei 2017 bij loket Woonomgeving in het gemeentehuis te Emmeloord, tijdens werkdagen op maandag tot en met vrijdag van 08.30 - 12.00 uur.</text:p>
            <text:p text:style-name="common-al">De kennisgeving is raadpleegbaar op http://www.ruimtelijkeplannen.nl/web-roo/?planidn=NL.IMRO.0171.PB00064-0001<text:span text:style-name="nadrukondlijn"/></text:p>
            <text:p text:style-name="common-al">Het ontwerpbesluit is raadpleegbaar op www.noordoostpolder.nl via “plannen ter inzage”.</text:p>
            <text:p text:style-name="tussenkopcur">
            <text:span text:style-name="nadrukvet">Zienswijzen</text:span>
          </text:p>
            <text:p text:style-name="last-al">Voordat overgegaan wordt op een definitieve beslissing kan een ieder met ingang van 18 mei 2017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E. Ruis van het cluster Vergunningen, toezicht en handhaving, telefoon 0527 63 34 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9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09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09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VERGUNNING OMGEVINGSVERGUNNING</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094</meta:user-defined>
    <meta:user-defined meta:name="OVERHEIDop.StcrtID/DC.identifier">stcrt-2017-28094</meta:user-defined>
    <meta:user-defined meta:name="OVERHEID.TaxonomieBeleidsagenda/OVERHEID.category">Bestuur | Organisatie en beleid</meta:user-defined>
    <meta:user-defined meta:name="OVERHEIDop.Ruimtelijkplan/OVERHEIDop.bekendmakingBetreffendePlan">NL.IMRO.0171.PB00064-00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05AW 16</meta:user-defined>
    <meta:user-defined meta:name="OVERHEIDop.woonplaats">Emmeloord</meta:user-defined>
    <meta:user-defined meta:name="OVERHEIDop.straatnaam">Bom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619 522157</meta:user-defined>
    <meta:user-defined meta:name="OVERHEIDop.versieInformatie"/>
  </office:meta>
</office:document-meta>
</file>