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luiten (afwijken en geluid) woongebouw Arent Krijtsstraat 1</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iemen is voornemens met toepassing van artikel 2.12 lid 1 sub a onder 3° van de Wet algemene bepalingen omgevingsrecht (Wabo) af te wijken van het bestemmingsplan “Centrum” voor het realiseren van een woongebouw met een parkeervoorziening aan de Arent Krijtsstraat 1 te Diemen. In de aanvraag is het realiseren van een woongebouw met 66 woningen en een inpandige parkeergarage aangevraagd.</text:p>
            <text:p text:style-name="common-al">Burgemeester en wethouders maken bekend ter voldoening aan het bepaalde in artikel 83 van de Wet geluidhinder dat voor een ieder ter inzage ligt het ontwerpbesluit vaststellen hogere waarden Wet geluidhinder voor deze aanvraag omgevingsvergunning. Het ontwerpbesluit voorziet in het verlenen van hogere waarden voor alle aangevraagde woningen.</text:p>
            <text:p text:style-name="common-al">De raad van de gemeente Diemen heeft op 30 juni 2016 besloten om voor het realiseren van nieuwbouw op de locatie Arent Krijtsstraat 1 de gemeentelijke coördinatieregeling op grond van paragraaf 3.6.1 van de Wet ruimtelijke ordening (Wro) van toepassing te verklaren. Door het toepassen van de coördinatieregeling wordt het ontwerpbesluit omgevingsvergunning voor afwijken van het bestemmingsplan, in combinatie met het ontwerpbesluit hogere waarden, gezamenlijk voorbereid en bekendgemaakt.</text:p>
            <text:p text:style-name="common-al">Om omwonenden te informeren over het plan wordt een inloopavond georganiseerd op dinsdag 30 mei 2017 van 19.00 tot 20.30 uur in de raadszaal van het gemeentehuis van Diemen aan de D.J. den Hartoglaan 1 in Diemen.</text:p>
            <text:p text:style-name="common-al">Op de inloopavond staan informatiepanelen over het ontwerp van het gebouw en de inrichting van de openbare ruimte. Ook is er informatie over de planning en procedure van het plan. Er zijn medewerkers van de gemeente Diemen als ook medewerkers van de aanvrager, de projectontwikkelaar AM, aanwezig voor het geven van een toelichting.</text:p>
            <text:p text:style-name="common-al">De ontwerpbesluiten liggen van 19 mei tot en met 29 juni 2017 ter inzage in het gemeentehuis. De omgevingsvergunning ligt ter inzage bij het loket van Team Vergunningen. Het ontwerpbesluit hogere grenswaarden ligt ter inzage bij de balie.</text:p>
            <text:p text:style-name="common-al">Daarnaast is de omgevingsvergunning tevens digitaal te raadplegen via de landelijke website www.ruimtelijkeplannen.nl via de volgende planidn NL.IMRO.0384.OVarentkrijtsstr1-OW01</text:p>
            <text:p text:style-name="common-al">Een ieder kan gedurende deze termijn, schriftelijk of mondeling, een gemotiveerde zienswijze naar voren brengen. Een schriftelijke zienswijze kunt u richten aan het college van burgemeester en wethouders, Postbus 191, 1110 AD te Diemen.</text:p>
            <text:p text:style-name="last-al">Voor het mondeling naar voren brengen van de zienswijze kunt u uiterlijk een week voor het aflopen van de ter inzage termijn een afspraak maken met de heer K. Troost van het team Ruimtelijk Beleid, bereikbaar via telefoonnummer (020) 31 44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7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07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07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besluiten (afwijken en geluid) woongebouw Arent Krijtsstraat 1</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8076</meta:user-defined>
    <meta:user-defined meta:name="OVERHEIDop.StcrtID/DC.identifier">stcrt-2017-28076</meta:user-defined>
    <meta:user-defined meta:name="OVERHEID.TaxonomieBeleidsagenda/OVERHEID.category">Ruimte en infrastructuur | Organisatie en beleid</meta:user-defined>
    <meta:user-defined meta:name="OVERHEID.Gemeente/DC.spatial">Diemen</meta:user-defined>
    <meta:user-defined meta:name="OVERHEIDop.Ruimtelijkplan/OVERHEIDop.bekendmakingBetreffendePlan">NL.IMRO.0384.OVarentkrijtsstr1-OW01</meta:user-defined>
    <meta:user-defined meta:name="OVERHEID.Organisatietype/OVERHEID.organisationType">gemeente</meta:user-defined>
    <meta:user-defined meta:name="OVERHEID.Informatietype/DC.type">officiële publicatie</meta:user-defined>
    <dc:language>nl</dc:language>
    <meta:user-defined meta:name="OVERHEID.Gemeente/DC.creator">Diemen</meta:user-defined>
    <meta:user-defined meta:name="OVERHEID.PostcodeHuisnummer/OVERHEIDop.postcodeHuisnummer">1111AL 2</meta:user-defined>
    <meta:user-defined meta:name="OVERHEIDop.woonplaats">Diemen</meta:user-defined>
    <meta:user-defined meta:name="OVERHEIDop.straatnaam">Arent Krijt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556 483608</meta:user-defined>
    <meta:user-defined meta:name="OVERHEIDop.versieInformatie"/>
  </office:meta>
</office:document-meta>
</file>