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Toverlaan, Bestemmingsplan "Correctieve herziening Toverland"</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Wet ruimtelijke ordening bekend dat het bestemmingsplan “Correctieve herziening Toverland, Sevenum” (NL.IMRO.1507.KBHERZTOVERLAND-BPV1) ter inzage ligt, zoals dit door de gemeenteraad op 9 mei 2017 gewijzigd is vastgesteld. Het belangrijkste doel van het bestemmingsplan is het corrigeren van artikel 3.2.2 uit de regels van het eerder vastgestelde plan “Toverland, Sevenum”.</text:p>
            <text:p text:style-name="common-al">
            <text:span text:style-name="nadrukvet">Gewijzigde vaststelling</text:span>De wijzigingen die de raad bij vaststelling van het bestemmingsplan heeft aangebracht ten opzichte van het ontwerpbestemmingsplan en het op 18 oktober 2016 gewijzigd vastgestelde bestemmingsplan zijn opgenomen in de toelichting van het bestemmingsplan. Aanleiding voor de gewijzigde vaststelling vormde een geconstateerde omissie in planregel 3.2.2 van het op 18 oktober 2016 vastgestelde plan Toverland, Sevenum. In planregel 3.2.2 stond namelijk een foutieve geluidsnorm opgenomen. </text:p>
            <text:p text:style-name="common-al">
            <text:span text:style-name="nadrukvet">Ter inzage</text:span>De stukken die betrekking hebben op deze publicatie liggen ter inzage met ingang van de dag na de publicatiedatum gedurende zes weken (met ingang van 19 mei 2017) in de informatiehoek van het gemeentehuis. De stukken kunnen ook geraadpleegd worden via de website officielebekendmakingen.nl. Het gewijzigd vastgestelde bestemmingsplan kan tevens worden geraadpleegd via <text:a xlink:href="http://www.ruimtelijkeplannen.nl/" xlink:type="simple">www.ruimtelijkeplannen.nl</text:a></text:p>
            <text:p text:style-name="common-al">
            <text:span text:style-name="nadrukvet">Beroep</text:span>Binnen 6 weken nadat het besluit bekend is gemaakt, kan daartegen beroep worden ingesteld bij de Afdeling bestuursrechtspraak van de Raad van State, postbus 20019, 2500 EA 's-Gravenhage. Tel.: (070) 426 44 26. Internet: <text:a xlink:href="http://www.raadvanstate.nl/" xlink:type="simple">www.raadvanstate.nl</text:a>. Deze mogelijkheid staat open voor belanghebbenden:</text:p>
            <text:p text:style-name="common-al"/>
            <text:list text:style-name="id1-3-2-1-1-6">
              <text:list-item text:style-override="id1-3-2-1-1-6-1">
                <text:number>1.</text:number>
                <text:p text:style-name="al">die zienswijzen hebben ingebracht tegen het ontwerpbesluit;</text:p>
              </text:list-item>
              <text:list-item text:style-override="id1-3-2-1-1-6-2">
                <text:number>2.</text:number>
                <text:p text:style-name="al">die het niet eens zijn met wijzigingen die ten opzichte van het ontwerpbesluit zijn aangebracht;</text:p>
              </text:list-item>
              <text:list-item text:style-override="id1-3-2-1-1-6-3">
                <text:number>3.</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Raad van State.</text:p>
            <text:p text:style-name="common-al">Aan het instellen van beroep en het verzoek op voorlopige voorziening zijn kosten verbonden.</text:p>
            <text:p text:style-name="common-al">
            <text:span text:style-name="nadrukvet">Algemene informatie</text:span>
          </text:p>
            <text:p text:style-name="last-al">
            <text:span text:style-name="nadrukvet">Informatiehoek</text:span>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 <text:span text:style-name="nadrukvet">Meer informatie</text:span>Voor meer informatie kunt u ook terecht bij de behandelende afdeling, tel. (077)477 97 77.<text:span text:style-name="nadrukvet">Email geen rechtsgeldige correspondentie</text:span>Houdt u er rekening mee dat officiële reacties op procedures ondertekend moeten worden en daarom niet per email ingestuurd kunnen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6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6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6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Toverlaan, Bestemmingsplan "Correctieve herziening Toverland"</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063</meta:user-defined>
    <meta:user-defined meta:name="OVERHEIDop.StcrtID/DC.identifier">stcrt-2017-28063</meta:user-defined>
    <meta:user-defined meta:name="OVERHEID.TaxonomieBeleidsagenda/OVERHEID.category">Ruimte en infrastructuur | Organisatie en beleid</meta:user-defined>
    <meta:user-defined meta:name="OVERHEID.Gemeente/DC.spatial">Horst aan de Maas</meta:user-defined>
    <meta:user-defined meta:name="OVERHEIDop.Ruimtelijkplan/OVERHEIDop.bekendmakingBetreffendePlan">NL.IMRO.1507.KBHERZTOVERLAND-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Tov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stellingsbesluit|exb-2017-19470</meta:user-defined>
    <meta:user-defined meta:name="OVERHEIDop.externeBijlage">Toverland bestemmingsplan|exb-2017-19471</meta:user-defined>
    <meta:user-defined meta:name="OVERHEID.EPSG28992/DC.spatial">196746 378682</meta:user-defined>
    <meta:user-defined meta:name="OVERHEIDop.versieInformatie"/>
  </office:meta>
</office:document-meta>
</file>