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raafdijk-West 41, Molenaars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 artikel 3.8 van de Wet ruimtelijke ordening hebben burgemeester en wethouders van Molenwaard op 27 april 2017 bekend gemaakt dat het ontwerpbestemmingsplan ‘Graafdijk-West 41, Molenaarsgraaf’ ter inzage gelegd zou worden. Vanwege een technische fout bleek de publicatie niet in de Staatscourant te zijn gepubliceerd. Het ontwerpbestemmingsplan wordt daarom vanaf 19 mei 2017 opnieuw voor een periode van zes weken ter visie gelegd. </text:span>
          </text:p>
            <text:p text:style-name="common-al">Dit bestemmingsplan is bedoeld om, naar aanleiding van een uitspraak van de Afdeling Bestuursrechtspraak van de Raad van State, de huidige bedrijfsactiviteiten aan de Graafdijk-west 41 positief te bestemmen.</text:p>
            <text:p text:style-name="common-al">Het ontwerp van het bestemmingsplan ligt met ingang van vrijdag 19 mei 2017 gedurende zes weken tijdens openingstijden ter inzage in de bibliotheek te Nieuw-Lekkerland (Raadhuisplein 1) en is 24 uur per dag benaderbaar via de landelijke voorziening <text:a xlink:href="http://www.ruimtelijkeplannen.nl/" xlink:type="simple">www.ruimtelijkeplannen.nl</text:a> onder identificatienummer NL.IMRO.1927.BPgraafdijkw41MLN-ON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Kip.</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raafdijk-West 41, Molenaarsgraaf</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042</meta:user-defined>
    <meta:user-defined meta:name="OVERHEIDop.StcrtID/DC.identifier">stcrt-2017-28042</meta:user-defined>
    <meta:user-defined meta:name="OVERHEID.TaxonomieBeleidsagenda/OVERHEID.category">Ruimte en infrastructuur | Organisatie en beleid</meta:user-defined>
    <meta:user-defined meta:name="OVERHEIDop.Ruimtelijkplan/OVERHEIDop.bekendmakingBetreffendePlan">NL.IMRO.1927.BPgraafdijkw41MLN-ON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3XE 41</meta:user-defined>
    <meta:user-defined meta:name="OVERHEIDop.woonplaats">Molenaarsgraaf</meta:user-defined>
    <meta:user-defined meta:name="OVERHEIDop.straatnaam">Graafdijk-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889 431665</meta:user-defined>
    <meta:user-defined meta:name="OVERHEIDop.versieInformatie"/>
  </office:meta>
</office:document-meta>
</file>