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40243, Veldweg 145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40243, legaliseren, verbouwen en vergroten bedrijfshal t.b.v. hoveniersbedrijf, Veldweg 145 te Westzaan 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8 mei t/m wo. 28 juni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0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0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40243, Veldweg 145 te Westz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8003</meta:user-defined>
    <meta:user-defined meta:name="OVERHEIDop.StcrtID/DC.identifier">stcrt-2017-28003</meta:user-defined>
    <meta:user-defined meta:name="OVERHEID.TaxonomieBeleidsagenda/OVERHEID.category">Bestuur | Organisatie en beleid</meta:user-defined>
    <meta:user-defined meta:name="OVERHEIDop.Ruimtelijkplan/OVERHEIDop.bekendmakingBetreffendePlan">NL.IMRO.0479.O20140243-0101</meta:user-defined>
    <meta:user-defined meta:name="OVERHEIDop.referentienummer">O2014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PL 145</meta:user-defined>
    <meta:user-defined meta:name="OVERHEIDop.woonplaats">Westzaan</meta:user-defined>
    <meta:user-defined meta:name="OVERHEIDop.straatnaam">Vel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611 494089</meta:user-defined>
    <meta:user-defined meta:name="OVERHEIDop.versieInformatie"/>
  </office:meta>
</office:document-meta>
</file>