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Margrietweg 19, Drune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6 mei 2017 het bestemmingsplan Margrietweg 19, Drunen (NL.IMRO.0797.Margrietweg19-VG01) heeft vastgesteld.</text:p>
            <text:p text:style-name="common-al">Het plangebied ligt aan de Margrietweg 19 in Drunen. De locatie ligt op circa 250 meter van de kern Giersbergen en circa twee kilometer van de bebouwde kom van Drunen. Het betreft een uitbreiding van een geitenhouderij.</text:p>
            <text:p text:style-name="common-al">
            <text:span text:style-name="nadrukvet">Inzage</text:span>
          </text:p>
            <text:p text:style-name="common-al">Het vastgestelde bestemmingsplan met bijbehorende stukken ligt met ingang van 25 mei 2017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Margrietweg 19, Drunen, Drun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002</meta:user-defined>
    <meta:user-defined meta:name="OVERHEIDop.StcrtID/DC.identifier">stcrt-2017-28002</meta:user-defined>
    <meta:user-defined meta:name="OVERHEID.TaxonomieBeleidsagenda/OVERHEID.category">Ruimte en infrastructuur | Organisatie en beleid</meta:user-defined>
    <meta:user-defined meta:name="OVERHEIDop.Ruimtelijkplan/OVERHEIDop.bekendmakingBetreffendePlan">NL.IMRO.0797.Margrietweg19-VG01</meta:user-defined>
    <meta:user-defined meta:name="OVERHEIDop.referentienummer">47503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H 19</meta:user-defined>
    <meta:user-defined meta:name="OVERHEIDop.woonplaats">Drunen</meta:user-defined>
    <meta:user-defined meta:name="OVERHEIDop.straatnaam">Margrie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ituatieschets|exb-2017-19428</meta:user-defined>
    <meta:user-defined meta:name="OVERHEID.EPSG28992/DC.spatial">138669 407824</meta:user-defined>
    <meta:user-defined meta:name="OVERHEIDop.versieInformatie"/>
  </office:meta>
</office:document-meta>
</file>