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fstandsverklaring Oranje Nassau Energie B.V. van verleende opsporingsvergunning koolwaterstoffen blok F9, Ministerie van Economische Zaken</text:h>
      <text:p text:style-name="ifm_p_mt.7.4mm_ifm">Oranje Nassau Energie B.V. heeft bij schrijven van 23 november 2016 verklaard afstand te doen van de bij beschikking van de Minister van Economische Zaken van 21 november 2011, kenmerk: ETM/EM/11162965 verleende opsporingsvergunning voor koolwaterstoffen voor blok F9.</text:p>
      <text:p text:style-name="ifm_p_mt.3.7mm_ifm">Op grond van artikel 21, vierde lid, van de Mijnbouwwet is genoemde vergunning met ingang van 24 november 2016 vervallen.</text:p>
      <text:p text:style-name="ifm_p_font.italic_mt.3.7mm_ifm">De Minister van Economische Zaken,<text:line-break/>namens deze:<text:line-break/><text:line-break/>J.H.<text:s/>Brouwer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7939</text:span><text:tab/>22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7939</text:span><text:tab/>22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afstandsverklaring Oranje Nassau Energie B.V. van verleende opsporingsvergunning koolwaterstoffen blok F9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79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9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kendmaking afstandsverklaring Oranje Nassau Energie B.V. van verleende opsporingsvergunning koolwaterstoffen blok F9, Ministerie van Economische Zaken</meta:user-defined>
    <meta:user-defined meta:name="DCTERMS.W3CDTF/DCTERMS.available">2017-05-22</meta:user-defined>
    <meta:user-defined meta:name="OVERHEIDop.Ruimtelijkplan/OVERHEIDop.bekendmakingBetreffendePlan"/>
  </office:meta>
</office:document-meta>
</file>