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omeren Deelgebie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19 mei 2017 het ontwerpbestemmingsplan “Buitengebied Someren Deelgebied 1”, inclusief bijbehorende planMER, gedurende zes weken ter inzage ligt. De termijn eindigt op 29 juni 2017.</text:p>
            <text:p text:style-name="tussenkopcur">
            <text:span text:style-name="nadrukvet">Inhoud ontwerpbestemmingsplan </text:span>
          </text:p>
            <text:p text:style-name="common-al">Het ontwerpbestemmingsplan “Buitengebied Someren Deelgebied 1” is een plan dat na intensief overleg met de bewoners en eigenaren in het gebied is opgesteld. Zowel ons nieuwe beleid voor het buitengebied, nieuw flankerend beleid als ook de sloop stimulerende maatregelen, zijn in het plan verwerkt. </text:p>
            <text:p text:style-name="common-al">Het plangebied wordt globaal begrensd door de grens met de gemeente Nederweert, Cranendonck, natuurgebied de Boksenberg, de Kanaaldijk-Zuid en ten zuiden van de Nieuwendijk (de Nieuwendijk zelf maakt <text:span text:style-name="nadrukondlijn">geen</text:span> deel uit van het plangebied).</text:p>
            <text:p text:style-name="tussenkopcur">
            <text:span text:style-name="nadrukvet">Voorgenomen aanpassing Verordening ruimte als gevolg van realisatie EVZ</text:span>
          </text:p>
            <text:p text:style-name="common-al">In 2016 is de ecologische verbindingszone (EVZ) De Hutten aangelegd. Deze zone van in totaal ruim zes hectare bestaat uit een raamwerk van landschappelijke elementen, die het Weerterbos en de natuurgebieden Pan en Boksenberg met elkaar verbindt. </text:p>
            <text:p text:style-name="common-al">De plek waar de EVZ is aangelegd is niet gelijk aan het zoekgebied voor de EVZ zoals deze is opgenomen in het beeldmateriaal bij de geldende Verordening ruimte van de provincie Noord-Brabant. Hoewel ook de provincie ingenomen is met de gewijzigde realisatie, zal de Verordening ruimte op dit punt moeten worden aangepast. In verband daarmee hebben wij het voornemen om Gedeputeerde Staten te verzoeken om de aanduiding EVZ in de Verordening ruimte aan te passen.</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7002-OW01. Het plan is  tevens te raadplegen via de gemeentelijke website www.someren.nl.</text:p>
            <text:p text:style-name="tussenkopcur">
            <text:span text:style-name="nadrukvet">Indienen zienswijzen</text:span>
          </text:p>
            <text:p text:style-name="common-al">Tijdens de inzagetermijn kan iedereen zowel mondeling als schriftelijk zienswijzen kenbaar maken. Wij wijzen u erop dat u ook tegen ons voornemen om de aanduiding van EVZ in de Verordening ruimte aan te passen, zienswijzen kunt indienen.</text:p>
            <text:p text:style-name="last-al">Schriftelijke zienswijzen kunnen worden gericht aan de raad van de gemeente Someren, Postbus 290, 5710 AG Someren. Degenen die mondeling een zienswijze kenbaar willen maken, nadere vragen hebben of het plan buiten de openingstijden willen in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2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2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Someren Deelgebied 1</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7928</meta:user-defined>
    <meta:user-defined meta:name="OVERHEIDop.StcrtID/DC.identifier">stcrt-2017-27928</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02-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