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2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Economische Zaken van 10 mei 2017, nr. WJZ / 17029259, houdende wijziging van de Regeling tarieven Plantenziektenwet en van de Regeling invoer, uitvoer en verkeer van planten
   </text:h>
      <text:p text:style-name="ifm_p_mt.3.7mm_ifm">Op 10 mei 2017 is de regeling houdende wijziging van de Regeling tarieven Plantenziektenwet en van de Regeling invoer, uitvoer en verkeer van planten gepubliceerd in de Staatscourant (nr. 27926).</text:p>
      <text:p text:style-name="ifm_p_mt.3.7mm_ifm">Hierin zitten een aantal fouten.</text:p>
      <text:h text:style-name="ifm_p_font.bold_mt.5.08mm_page.keep-with-next_ifm" text:outline-level="3">Artikel 2b, tweede lid, onder b:</text:h>
      <text:p text:style-name="ifm_p_mt.4.23mm_indent.-7mm_mleft.7mm_ifm">b.<text:tab/>voor een zending van oorsprong uit China die in de Europese Unie wordt ingevoerd met GN-code 6801 00 00, 6802 of 6803 00, € 7,39 per ton, met een minimum van € 7,39 en een maximum van € .390,00 per zending: € .390,00 moet zijn € 7.390,00.</text:p>
      <text:h text:style-name="ifm_p_font.bold_mt.5.08mm_page.keep-with-next_ifm" text:outline-level="3">Artikel 2b, tweede lid, onder c:</text:h>
      <text:p text:style-name="ifm_p_mt.4.23mm_indent.-7mm_mleft.7mm_ifm">c.<text:tab/>voor een zending van oorsprong uit China die in de Europese Unie wordt ingevoerd met GN-code 7210, € 0,52 per ton, met een minimum van € 5,20 en een maximum van € 20,00 per zending: € 20,00 moet zijn € 520,00.</text:p>
      <text:h text:style-name="ifm_p_font.bold_mt.5.08mm_page.keep-with-next_ifm" text:outline-level="3"><text:s/>Artikel 38, eerste lid, onder b:</text:h>
      <text:p text:style-name="ifm_p_mt.4.23mm_indent.-7mm_mleft.7mm_ifm">b.<text:tab/>in onderdeel b, onder 2°, wordt ‘€ 3,20’ vervangen door ’€ 86,40’ en ‘€ 1,95’ door: € 1,98: € 3,20 moet zijn € 73,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926-n1</text:span><text:tab/>19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926-n1</text:span><text:tab/>19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Economische Zaken van 10 mei 2017, nr. WJZ / 17029259, houdende wijziging van de Regeling tarieven Plantenziektenwet en van de Regeling invoer, uitvoer en verkeer van planten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92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79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title">Rectificatie van de regeling van de Staatssecretaris van Economische Zaken van 10 mei 2017, nr. WJZ / 17029259, houdende wijziging van de Regeling tarieven Plantenziektenwet en van de Regeling invoer, uitvoer en verkeer van planten</meta:user-defined>
    <meta:user-defined meta:name="DCTERMS.alternative"/>
    <meta:user-defined meta:name="OVERHEIDop.versienummer">n1</meta:user-defined>
    <meta:user-defined meta:name="DCTERMS.W3CDTF/OVERHEIDop.datumOndertekening">2017-05-10</meta:user-defined>
    <meta:user-defined meta:name="DCTERMS.W3CDTF/DCTERMS.available">2017-05-19</meta:user-defined>
    <meta:user-defined meta:name="OVERHEIDop.Ruimtelijkplan/OVERHEIDop.bekendmakingBetreffendePlan"/>
  </office:meta>
</office:document-meta>
</file>