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ontwerpbestemmingsplan ‘Ruimte voor Ruimte Rullen ong. Nuenen’; gemeente Nuenen, Gerwen en Nederwet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bestemmingsplan</text:p>
            <text:p text:style-name="common-al">Het bestemmingsplan ‘Ruimte voor Ruimte Rullen ong. Nuenen’ maakt de bouw van een Ruimte voor Ruimte woning mogelijk op de achterzijde van het perceel Rullen 3 te Nuenen. </text:p>
            <text:p text:style-name="tussenkopcur">Terinzagelegging</text:p>
            <text:p text:style-name="common-al">Het voorontwerpbestemmingsplan ‘Ruimte voor Ruimte Rullen ong. Nuenen’ ligt met ingang van 18 mei 2017 gedurende zes weken voor een ieder ter inzage op het gemeentehuis, Jan van Schijnveltlaan 2 te Nuenen.</text:p>
            <text:p text:style-name="common-al">Het plan is ook raadpleegbaar via de landelijke site: www.ruimtelijkeplannen.nl</text:p>
            <text:p text:style-name="common-al">Het voorontwerpbestemmingsplan kan rechtstreeks worden geraadpleegd via de volgende link: </text:p>
            <text:p text:style-name="common-al">http://www.ruimtelijkeplannen.nl/web-roo/?planidn=NL.IMRO.0820.BPBGRullenRvR2016-B001</text:p>
            <text:p text:style-name="tussenkopcur">Reactie</text:p>
            <text:p text:style-name="common-al">Binnen de termijn van terinzagelegging kan een ieder schriftelijk of mondeling een (inspraak) reactie naar voren brengen. Een schriftelijke reactie dient te worden gericht aan burgemees-ter en wethouders van Nuenen, postbus 10.000, 5670 GA  Nuenen. </text:p>
            <text:p text:style-name="last-al">Een reactie kan ook mondeling worden ingediend bij de heer A. Ras van de afdeling Ontwikkeling (040) 2631 63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uenen, 17 mei 2017.</text:span></text:p>
            <text:p><text:span text:style-name="functie">Burgemeester en wethouders van Nuenen c.a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912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791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791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ontwerpbestemmingsplan ‘Ruimte voor Ruimte Rullen ong. Nuenen’; gemeente Nuenen, Gerwen en Nederwett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5-17</meta:user-defined>
    <meta:user-defined meta:name="OVERHEIDop.publicationIssue">27912</meta:user-defined>
    <meta:user-defined meta:name="OVERHEIDop.StcrtID/DC.identifier">stcrt-2017-2791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20.BPBGRullenRvR2016-B001</meta:user-defined>
    <meta:user-defined meta:name="OVERHEIDop.referentienummer">Ruimte voor Ruimte woning Rullen ong.</meta:user-defined>
    <meta:user-defined meta:name="DCTERMS.abstract">Ruimte voor Ruimte woning Rullen ong. achter perceel Rullen 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PC 3</meta:user-defined>
    <meta:user-defined meta:name="OVERHEIDop.woonplaats">Nuenen</meta:user-defined>
    <meta:user-defined meta:name="OVERHEIDop.straatnaam">Rull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6869 389727</meta:user-defined>
    <meta:user-defined meta:name="OVERHEIDop.versieInformatie"/>
  </office:meta>
</office:document-meta>
</file>