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09</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1 mei 2017, kenmerk 1130512-163247-MEVA houdende instemming met het besluit van het bestuur van Verpleegkundigen &amp; Verzorgenden Nederland van 30 september 2016</text:h>
      <text:p text:style-name="ifm_p_mt.3.7mm_ifm">De Staatssecretaris van Volksgezondheid, Welzijn en Sport,</text:p>
      <text:p text:style-name="ifm_p_mt.3.7mm_ifm">Gelet op:</text:p>
      <text:p text:style-name="ifm_p_mt.3.7mm_ifm">Artikel 14, tweede lid onder c en d en vierde lid, van de Wet op de beroepen in de individuele gezondheidszorg,</text:p>
      <text:p text:style-name="ifm_p_mt.3.7mm_indent.0mm_ifm">BESLUIT:</text:p>
      <text:p text:style-name="ifm_p_mt.3.7mm_ifm">in te stemmen met het besluit van het bestuur van Verpleegkundigen &amp; Verzorgenden Nederland van 30 september 2016, houdende wijziging van de tarieven inzake de activiteiten van de Registratiecommissie Specialismen Verpleegkunde.</text:p>
      <text:p text:style-name="ifm_p_mt.3.7mm_ifm">Van de instemming wordt conform art 14, twaalfde lid, van de Wet BIG mededeling gedaan in de Staatscourant.</text:p>
      <text:p text:style-name="ifm_p_mt.3.7mm_ifm">De herziene tarieven, zoals opgenomen in het besluit van het bestuur van Verpleegkundigen &amp; Verzorgenden Nederland van 30 september 2016, treden in werking met ingang van 1 januari 2018.</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text:p>
      <text:p text:style-name="ifm_p_indent.-5mm_mleft.5mm_ifm">•<text:tab/>de gronden van het bezwaar.</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909</text:span><text:tab/>1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909</text:span><text:tab/>1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11 mei 2017, kenmerk 1130512-163247-MEVA houdende instemming met het besluit van het bestuur van Verpleegkundigen &amp; Verzorgenden Nederland van 30 september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9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4</meta:user-defined>
    <meta:user-defined meta:name="DC.title">Besluit van de Staatssecretaris van Volksgezondheid, Welzijn en Sport van 11 mei 2017, kenmerk 1130512-163247-MEVA houdende instemming met het besluit van het bestuur van Verpleegkundigen &amp; Verzorgenden Nederland van 30 september 2016</meta:user-defined>
    <meta:user-defined meta:name="DCTERMS.alternative"/>
    <meta:user-defined meta:name="DCTERMS.W3CDTF/OVERHEIDop.datumOndertekening">2015-05-11</meta:user-defined>
    <meta:user-defined meta:name="DCTERMS.W3CDTF/DCTERMS.available">2017-05-19</meta:user-defined>
    <meta:user-defined meta:name="OVERHEIDop.Ruimtelijkplan/OVERHEIDop.bekendmakingBetreffendePlan"/>
  </office:meta>
</office:document-meta>
</file>