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uitengebied, Bergkloosterweg 40a</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Zwolle maakt ingevolge het bepaalde in artikel 3.8 van de Wet ruimtelijke ordening en artikel 3:12 van de Algemene wet bestuursrecht bekend dat zij op 9 mei 2017 (besluitnummer ) het bestemmingsplan Buitengebied, Bergkloosterweg 40a heeft vastgesteld </text:p>
            <text:p text:style-name="common-al">Het plangebied van het bestemmingsplan wordt begrensd door het perceel Bergkloosterweg 40a</text:p>
            <text:p text:style-name="common-al">Het bestemmingsplan voorziet in de actualisering van het bestemmingsplan voor dit perceel. Voor het perceel gold geen bestemmingsplan. Op het perceel staat een woning met enkele bijbehorende bouwwerken. Het erf krijgt de bestemming Tuin.</text:p>
            <text:p text:style-name="common-al">Het bestemmingsplan Buitengebied, Bergkloosterweg 40a met de daarbij behorende stukken ligt met ingang van 18 mei 2017 gedurende zes weken tot en met 28 juni 2017 in het Stadskantoor (<text:span text:style-name="nadrukvet">Lübeckplein 2</text:span>)  voor een ieder <text:span text:style-name="nadrukvet">ter inzage. </text:span>Daarnaast is het plan te raadplegen op de website </text:p>
            <text:p text:style-name="common-al">
            <text:a xlink:href="http://www.ruimtelijkeplannen.nl/web-roo/?planidn=NL.IMRO.0193.BP16002-0004" xlink:type="simple">http://www.ruimtelijkeplannen.nl/web-roo/?planidn=NL.IMRO.0193.BP16002-0004</text:a>
          </text:p>
            <text:p text:style-name="common-al">De bronbestanden zijn beschikbaar via </text:p>
            <text:p text:style-name="common-al">
            <text:span text:style-name="nadrukondlijn">http://ro.zwolle.nl/plans/NL.IMRO.0193.</text:span>
            <text:a xlink:href="http://ro.zwolle.nl/plans/NL.IMRO.0193.BP16002-/NL.IMRO.0193.BP16002-0004/" xlink:type="simple">BP16002</text:a>
            <text:span text:style-name="nadrukondlijn">-/NL.IMRO.0193.BP16002-0004/</text:span>
          </text:p>
            <text:p text:style-name="common-al">Een ieder kan op een computer in het Stadskantoor het digitale plan raadplegen.</text:p>
            <text:p text:style-name="common-al">Het Stadskantoor is geopend op maandag, dinsdag, woensdag en vrijdag </text:p>
            <text:p text:style-name="common-al">van 9.00 tot 17.00 uur en op donderdag van 9.00 tot 19.00 uur.</text:p>
            <text:p text:style-name="common-al">Gedurende de termijn van de <text:span text:style-name="nadrukvet">terinzagelegging</text:span> kan een belanghebbende, die tijdig zijn zienswijze bij de gemeenteraad kenbaar heeft gemaakt, alsmede een belanghebbende, aan wie redelijkerwijs niet kan worden verweten dat hij niet overeenkomstig artikel 3.8 van de Wet ruimtelijke ordening juncto afdeling 3.4 van de Algemene wet bestuursrecht zijn zienswijze bij de gemeenteraad naar voren heeft gebracht, beroep instellen bij de Afdeling bestuursrechtspraak van de Raad van State, <text:span text:style-name="nadrukvet">Postbus</text:span> <text:span text:style-name="nadrukvet">20019, 2500 EA Den Haag.</text:span></text:p>
            <text:p text:style-name="common-al">Het besluit tot vaststelling van het bestemmingsplan treedt in werking met ingang van de dag na die waarop de beroepstermijn afloopt, tenzij binnen de beroepstermijn een verzoek om voorlopige voorziening is ingediend bij de voorzitter van de Afdeling bestuursrechtspraak van de Raad van Sta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901</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901</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901</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Buitengebied, Bergkloosterweg 40a</meta:user-defined>
    <meta:user-defined meta:name="OVERHEIDop.doctype">Officiële Publicaties, versie 1.1</meta:user-defined>
    <meta:user-defined meta:name="DCTERMS.W3CDTF/OVERHEIDop.jaargang">2017</meta:user-defined>
    <meta:user-defined meta:name="DCTERMS.W3CDTF/DCTERMS.available">2017-05-17</meta:user-defined>
    <meta:user-defined meta:name="OVERHEIDop.publicationIssue">27901</meta:user-defined>
    <meta:user-defined meta:name="OVERHEIDop.StcrtID/DC.identifier">stcrt-2017-27901</meta:user-defined>
    <meta:user-defined meta:name="OVERHEID.TaxonomieBeleidsagenda/OVERHEID.category">Ruimte en infrastructuur | Organisatie en beleid</meta:user-defined>
    <meta:user-defined meta:name="OVERHEIDop.referentienummer">NL.IMRO.0193.BP16002-0004</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4PN 40a</meta:user-defined>
    <meta:user-defined meta:name="OVERHEIDop.woonplaats">Zwolle</meta:user-defined>
    <meta:user-defined meta:name="OVERHEIDop.straatnaam">Bergklooster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5824 505098</meta:user-defined>
    <meta:user-defined meta:name="OVERHEIDop.versieInformatie"/>
  </office:meta>
</office:document-meta>
</file>