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ederheil 20 en 22a,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common-al">Burgemeester en wethouders van Landerd maken bekend dat de gemeenteraad bij besluit van 20 april 2017 het bestemmingsplan "Voederheil 20 en 22a, Zeeland" heeft vastgesteld. Hieronder kunt u lezen waar dit plan over gaat, waar en wanneer u het plan kunt bekijken en hoe u kunt reageren.</text:p>
            <text:p text:style-name="tussenkopcur">
            <text:span text:style-name="nadrukvet">Waar gaat het p</text:span>
            <text:span text:style-name="nadrukvet">lan</text:span>
            <text:span text:style-name="nadrukvet"> over?</text:span>
          </text:p>
            <text:p text:style-name="common-al">Met dit bestemmingsplan wordt de woonbestemming aan Voederheil 22a uitgebreid en aan Voederheil 20 de mogelijkheid geboden een paardenhouderij te huisvesten.</text:p>
            <text:p text:style-name="tussenkopcur">
            <text:span text:style-name="nadrukvet">Waar en wanneer kunt u het plan</text:span>
            <text:span text:style-name="nadrukvet"> bekijken?</text:span>
          </text:p>
            <text:p text:style-name="common-al">U kunt het bestemmingsplan vanaf 22 mei 2017 tot en met 3 juli 2017 bekijken. De stukken liggen tijdens de openingstijden bij de receptie van het gemeentehuis.</text:p>
            <text:p text:style-name="common-al">U kunt het plan ook bekijken op de website www.ruimtelijkeplannen.nl. Het plan is te vinden met het volgende planidentificatienummer NL.IMRO.1685.bpbgbvoederh20-VG01. De bronbestanden zijn digitaal beschikbaar via http://www.gisnet.nl/ruimtelijkeplannen/Landerd/RO-online/2008/ NL.IMRO.1685.bpbgbvoederh20-VG01.</text:p>
            <text:p text:style-name="tussenkopcur">
            <text:span text:style-name="nadrukvet">Hoe kunt u r</text:span>
            <text:span text:style-name="nadrukvet">eageren?</text:span>
          </text:p>
            <text:p text:style-name="common-al">U kunt beroep instellen binnen zes weken nadat dit bestemmingsplan ter inzage is gelegd.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Heeft u nog v</text:span>
            <text:span text:style-name="nadrukvet">ragen?</text:span>
          </text:p>
            <text:p text:style-name="last-al">Voor een toelichting op of vragen over het plan kunt u contact opnemen met mevrouw mr. T.I. van Term (telefoonnummer 0486-458 193 of via e-mail taschka.vanterm@lande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ederheil 20 en 22a, Zeeland</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7889</meta:user-defined>
    <meta:user-defined meta:name="OVERHEIDop.StcrtID/DC.identifier">stcrt-2017-27889</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gbvoederh20-VG01</meta:user-defined>
    <meta:user-defined meta:name="DCTERMS.abstract">Vastgesteld bestemmingsplan Voederheil 20 en 22a te Zeeland</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RK 20</meta:user-defined>
    <meta:user-defined meta:name="OVERHEIDop.woonplaats">Zeeland</meta:user-defined>
    <meta:user-defined meta:name="OVERHEIDop.straatnaam">Voederhei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90 413338</meta:user-defined>
    <meta:user-defined meta:name="OVERHEIDop.versieInformatie"/>
  </office:meta>
</office:document-meta>
</file>