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oltmaatsdijk 3 in H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Haarlo, Holtmaatsdijk 3, vervangende nieuwbouw woning en bijgebouw, ID-code: <text:a xlink:href="http://www.ruimtelijkeplannen.nl/web-roo/roo/bestemmingsplannen?planidn=NL.IMRO.1859.OVBGB20160006-0100" xlink:type="simple">NL.IMRO.1859.OVBGB20160006-0100</text:a>.</text:p>
            <text:p text:style-name="tussenkopcur">
            <text:span text:style-name="nadrukvet">Inzage</text:span>
          </text:p>
            <text:p text:style-name="common-al">Het ontwerpbesluit en de stukken liggen ter inzage van 17 mei tot en met 28 juni 2017 in de Publiekswinkel, Marktstraat 1 in Borculo. U kunt dez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8 mei tot en met 28 jun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8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8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ltmaatsdijk 3 in Haarlo</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885</meta:user-defined>
    <meta:user-defined meta:name="OVERHEIDop.StcrtID/DC.identifier">stcrt-2017-27885</meta:user-defined>
    <meta:user-defined meta:name="OVERHEID.TaxonomieBeleidsagenda/OVERHEID.category">Ruimte en infrastructuur | Organisatie en beleid</meta:user-defined>
    <meta:user-defined meta:name="OVERHEIDop.Ruimtelijkplan/OVERHEIDop.bekendmakingBetreffendePlan">NL.IMRO.1859.OVBGB20160006-0100</meta:user-defined>
    <meta:user-defined meta:name="OVERHEIDop.referentienummer">159422</meta:user-defined>
    <meta:user-defined meta:name="DCTERMS.abstract">20170516 MT VS.OV Holtmaatsdijk 3 Haa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3PL 3</meta:user-defined>
    <meta:user-defined meta:name="OVERHEIDop.woonplaats">Haarlo</meta:user-defined>
    <meta:user-defined meta:name="OVERHEIDop.straatnaam">Holtmaat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42 458288</meta:user-defined>
    <meta:user-defined meta:name="OVERHEIDop.versieInformatie"/>
  </office:meta>
</office:document-meta>
</file>