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Zomerhuizenterreinen Oosterpark 35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hebben besloten om, overeenkomstig het bepaalde in artikel 3.6, lid 1, sub a Wet ruimtelijke ordening en artikel 19, lid 2 van het bestemmingsplan, het bestemmingsplan “Zomerhuizenterreinen gemeente Veere” te wijzigen voor het omzetten van de bestemming van het perceel Oosterpark 35, 4356 GJ Oostkapelle van "Recreatie - Verblijfsrecreatie" in “Wonen” voor het permanent kunnen bewonen van de woning. Het wijzigingsplan ligt vanaf 18 mei 2017 ter inzage op het gemeentehuis. Het digitale wijzigingsplan is vanaf dan in te zien via www.ruimtelijkeplannen.nl onder nummer NL.IMRO.0717.0114WPOosteOkp-VG01 en via www.veere.nl onder “Wonen en (ver)bouwen - ruimtelijke plannen buiten de kernen – Zomerhuizenterreinen wijzigingsplan Oosterpark 35, Oostkapelle”. Van 19 mei t/m 29 juni 2017 kunnen belanghebbenden een beroepschrift indienen bij de Afdeling Bestuursrechtspraak van de Raad van State, Postbus 20019, 2500 EA te Den Haag. Het wijzigingsplan treedt in werking op 30 juni 2017,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Ina van Belzen, tel. 0118 555 352 of mail naar cj.van.belzen@veere.nl. </text:p>
            <text:p text:style-name="common-al"/>
            <text:p text:style-name="common-al"/>
            <text:p text:style-name="common-al">Domburg, 17 mei 2017</text:p>
            <text:p text:style-name="common-al">Burgemeester en wethouders van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Zomerhuizenterreinen Oosterpark 35 Oostkapell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79</meta:user-defined>
    <meta:user-defined meta:name="OVERHEIDop.StcrtID/DC.identifier">stcrt-2017-27879</meta:user-defined>
    <meta:user-defined meta:name="OVERHEID.TaxonomieBeleidsagenda/OVERHEID.category">Huisvesting | Organisatie en beleid</meta:user-defined>
    <meta:user-defined meta:name="OVERHEIDop.Ruimtelijkplan/OVERHEIDop.bekendmakingBetreffendePlan">NL.IMRO.0717.0114WPOosteOk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GP</meta:user-defined>
    <meta:user-defined meta:name="OVERHEIDop.woonplaats">Oostkapelle</meta:user-defined>
    <meta:user-defined meta:name="OVERHEIDop.straatnaam">Ooster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775 400128</meta:user-defined>
    <meta:user-defined meta:name="OVERHEIDop.versieInformatie"/>
  </office:meta>
</office:document-meta>
</file>