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7-089</text:p>
            <text:p text:style-name="common-al">GIBOR Backoffice</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betrokkene een verzoek heeft ingediend om een gehandicaptenparkeerplaats op kenteken in de nabijheid van zijn/haar woning aan te leggen;</text:p>
            <text:p text:style-name="common-al">het voor bezitters van een gehandicaptenparkeerkaart noodzakelijk is dat betrokkene in de directe nabijheid van hun woning kunnen parkeren;</text:p>
            <text:p text:style-name="common-al">de gemeente tijdens een inventarisatie heeft geconstateerd dat er in de directe nabijheid van de woning geen of onvoldoende vrije parkeerplaatsen beschikbaar zijn;</text:p>
            <text:p text:style-name="common-al">betrokkene beschikt over een geldige gehandicaptenparkeerkaart;</text:p>
            <text:p text:style-name="common-al">betrokkene niet over een eigen parkeerplaats/gelegenheid beschikt of hier ruimte voor kan maken;</text:p>
            <text:p text:style-name="common-al">de wegen in beheer en eigendom zijn van de gemeente Oss en zij daarmee bevoegd is om verkeersbesluiten te nemen.</text:p>
            <text:p text:style-name="tussenkopcur"/>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 </text:p>
            <text:p text:style-name="common-al"/>
            <text:p text:style-name="tussenkopcur">Besluiten:</text:p>
            <text:p text:style-name="common-al">Een gehandicaptenparkeerplaats op kenteken aan te wijzen door het plaatsen van bord E6 met onderbord OB309 van het RVV 1990 op de:</text:p>
            <text:p text:style-name="common-al">Berghemseweg t.h.v. 179 Oss op kenteken F-761-JF;</text:p>
            <text:p text:style-name="common-al">Smalstraat t.h.v. 70 Oss op kenteken XP-ST-49;</text:p>
            <text:p text:style-name="common-al">Landbouwlaan t.h.v. 53 Berghem op kenteken 7-ZFN-70;</text:p>
            <text:p text:style-name="common-al">Vredehof t.h.v. 251 Oss op kenteken 94-PJN-2;</text:p>
            <text:p text:style-name="common-al">Boterstraat t.h.v. 32 Oss op kenteken 20-DS-DP.</text:p>
            <text:p text:style-name="common-al">verkeersborden worden geplaatst conform de bepalingen in het BABW en RVV. </text:p>
            <text:p text:style-name="common-al">te bepalen dat dit besluit in werking treedt op de dag, volgende op die, waarop de afkondiging plaatsvindt.</text:p>
            <text:p text:style-name="common-al"/>
            <text:p text:style-name="tussenkopcur">Publicatie:</text:p>
            <text:p text:style-name="common-al">Het verkeersbesluit wordt bekend gemaakt in de Staatscourant d.d. 24 mei 2017. Dit is te vinden op <text:a xlink:href="http://www.officiëlebekendmakingen.nl/" xlink:type="simple">www.officiëlebekendmakingen.nl</text:a>. Daarnaast wordt het verkeersbesluit in Oss Actueel gepubliceerd.</text:p>
            <text:p text:style-name="tussenkopcur"/>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05 juli 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3 mei 2017</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P. Brack</text:span></text:p>
          </text:section>
        </text:section>
        <text:section text:name="bezwaarschrift_id1-3-2-4" text:style-name="bezwaarschrift">
          <text:p text:style-name="bezwaarschrift_top"/>
          <text:p text:style-name="bezwaarschrift_al"/>
          <text:p text:style-name="bezwaarschrift_al">
          <text:span text:style-name="nadrukvet">Publicatie:</text:span>
        </text:p>
          <text:p text:style-name="bezwaarschrift_al">Het verkeersbesluit wordt bekend gemaakt in de Staatscourant d.d. 24 mei 2017. Dit is te vinden op <text:a xlink:href="http://www.officiëlebekendmakingen.nl/" xlink:type="simple">www.officiëlebekendmakingen.nl</text:a>. Daarnaast wordt het verkeersbesluit in Oss Actueel gepubliceerd.</text:p>
          <text:p text:style-name="bezwaarschrift_al">
          <text:span text:style-name="nadrukvet">Waar kunt u dit besluit inzien? </text:span>
        </text:p>
          <text:p text:style-name="bezwaarschrift_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bezwaarschrift_al">
          <text:span text:style-name="nadrukvet">Bent u het niet eens met het besluit?</text:span>
        </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05 juli 2017.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pan text:style-name="nadrukvet">Wat schrijft u in ieder geval in het bezwaarschrift?</text:span>
        </text:p>
          <text:p text:style-name="bezwaarschrift_al">Uw naam;</text:p>
          <text:p text:style-name="bezwaarschrift_al">uw adres;</text:p>
          <text:p text:style-name="bezwaarschrift_al">de datum;</text:p>
          <text:p text:style-name="bezwaarschrift_al">uw handtekening;</text:p>
          <text:p text:style-name="bezwaarschrift_al">een omschrijving van het besluit waartegen uw bezwaar maakt;</text:p>
          <text:p text:style-name="bezwaarschrift_al">een uitleg waarom u bezwaar maakt.</text:p>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bezwaarschrift_al">
          <text:span text:style-name="nadrukvet">Wat schrijft u in ieder geval in het verzoekschrift?</text:span>
        </text:p>
          <text:p text:style-name="bezwaarschrift_al">Uw naam;</text:p>
          <text:p text:style-name="bezwaarschrift_al">uw adres;</text:p>
          <text:p text:style-name="bezwaarschrift_al">de datum;</text:p>
          <text:p text:style-name="bezwaarschrift_al">uw handtekening;</text:p>
          <text:p text:style-name="bezwaarschrift_al">een uitleg waarom u om een voorlopige voorziening verzoekt;</text:p>
          <text:p text:style-name="bezwaarschrift_al">bij het verzoekschrift moet u ook een kopie van uw bezwaarschrift aan de gemeente meesturen.</text:p>
          <text:p text:style-name="bezwaarschrift_al">
          <text:span text:style-name="nadrukvet">Meer informatie</text:span>
        </text:p>
          <text:p text:style-name="bezwaarschrift_al">Wilt u meer weten over dit verkeersbesluit? Dan kunt u contact opnemen met de backoffice van de afdeling Inrichting Beheer Openbare Ruimte (IBOR), via telefoonnummer 14 0412.</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7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7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7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gemeente Oss</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7875</meta:user-defined>
    <meta:user-defined meta:name="OVERHEIDop.StcrtID/DC.identifier">stcrt-2017-27875</meta:user-defined>
    <meta:user-defined meta:name="DCTERMS.alternative">Gemeente Oss - Gehandicapten parkeerplaatsen op kenteken - Gemeente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89</meta:user-defined>
    <meta:user-defined meta:name="DCTERMS.abstract">Gehandicaptenparkeerplaatsen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