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lazienaveen, Lange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oprichten van een pluimveestal op het perceel Langestraat 5 te Klazienaveen. </text:p>
            <text:p text:style-name="common-al">De aanvraag heeft betrekking op de onderdelen handelen in strijd met regels ruimtelijke ordening, verandering van de inrichting (milieu) en bouwen. De aanvraag is geregistreerd onder zaaknummer 27442-2016.</text:p>
            <text:p text:style-name="common-al">Het ontwerpbesluit en bijbehorende stukken liggen vanaf vrijdag 19 mei 2017 gedurende een termijn van zes weken ter inzage. Op afspraak kunt u het ontwerpbesluit met bijbehorende stukken inzien bij het Klant Contact Centrum, Raadhuisplein 1 te Emmen (op verzoek ook buiten kantooruren).</text:p>
            <text:p text:style-name="common-al">Het ontwerpbesluit en bijbehorende stukken zijn ook digitaal raadpleegbaar via www.ruimtelijkeplannen.nl (Omgevingsvergunning Klazienaveen, Langestraat 5 met planid. NL.IMRO.0114.Zaak27442-V501).</text:p>
            <text:p text:style-name="common-al">Tegen het voornemen om medewerking te verlenen met een omgevingsvergunning kan een ieder gedurende de termijn van zes weken, conform afdeling 3.4 van de Algemene wet bestuursrecht, een zienswijze naar voren bengen bij het college van burgemeester en wethouders. Schriftelijke zienswijzen kunt u sturen aan het college van burgemeester en wethouders van Emmen, postbus 30001, 7800 RA te Emmen, onder vermelding van zienswijze zaak 27442-2016. Digitale zienswijzen kunnen worden ingediend via www.gemeente.emmen.nl/zienswijze-indienen</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7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7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87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lazienaveen, Langestraat 5</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7872</meta:user-defined>
    <meta:user-defined meta:name="OVERHEIDop.StcrtID/DC.identifier">stcrt-2017-27872</meta:user-defined>
    <meta:user-defined meta:name="OVERHEID.TaxonomieBeleidsagenda/OVERHEID.category">Ruimte en infrastructuur | Organisatie en beleid</meta:user-defined>
    <meta:user-defined meta:name="OVERHEIDop.Ruimtelijkplan/OVERHEIDop.bekendmakingBetreffendePlan">NL.IMRO.0114.Zaak27442-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GA 5</meta:user-defined>
    <meta:user-defined meta:name="OVERHEIDop.woonplaats">Klazienaveen</meta:user-defined>
    <meta:user-defined meta:name="OVERHEIDop.straatnaam">Lang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414 526642</meta:user-defined>
    <meta:user-defined meta:name="OVERHEIDop.versieInformatie"/>
  </office:meta>
</office:document-meta>
</file>