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68</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Pernis-West 01, Rijkswaterstaat</text:h>
      <text:p text:style-name="ifm_p_mt.3.7mm_ifm">De Minister van Economische Zaken doet de volgende kennisgeving:</text:p>
      <text:p text:style-name="ifm_p_ifm">Dat aan Nederlandse Aardolie Maatschappij B.V. te Assen, een omgevingsvergunning is verleend voor de activiteiten bouw en milieu ingevolge de Wet algemene bepalingen omgevingsrecht (Wabo) voor de inrichting Pernis-West-1 (hierna Pernis-West-1), gelegen aan de tweede Petroleumhaven (havennummer 3012) in het Industriegebied Botlek/Pernis in de gemeente Rotterdam, provincie Zuid-Holland, op het perceel kadastraal bekend gemeente Pernis, sectie A, nummer 1007 (gedeeltelijk).</text:p>
      <text:p text:style-name="ifm_p_mt.3.7mm_ifm">De omgevingsvergunning betreft het plaatsen van een stikstofunit bestaat uit een opslagtank, verdampers, een drukregelsysteem en toebehorend leidingwerk. De stikstofopslagtank wordt circa eens per maand gevuld</text:p>
      <text:p text:style-name="ifm_p_mt.3.7mm_ifm">Op deze aanvraag is de reguliere besluitvormingsprocedure van toepassing (artikel 3.7, Wabo).</text:p>
      <text:p text:style-name="ifm_p_mt.3.7mm_ifm">Tot en met 28 juni 2017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Minister van Economische Zaken, Directie Wetgeving en Juridische Zaken, Postbus 20401, 2500 EK DEN HAAG.</text:p>
      <text:p text:style-name="ifm_p_mt.3.7mm_ifm">Voor nadere inlichtingen kunt u zich wenden tot de heer J. Bakker (tel. 070-379 87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868</text:span><text:tab/>16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868</text:span><text:tab/>16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omgevingsvergunning inrichting Pernis-West 01, Rijkswaterstaat</dc:title>
    <meta:user-defined meta:name="OVERHEIDop.versieInformati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78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86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 omgevingsvergunning inrichting Pernis-West 01, Rijkswaterstaat</meta:user-defined>
    <meta:user-defined meta:name="DCTERMS.W3CDTF/DCTERMS.available">2017-05-16</meta:user-defined>
    <meta:user-defined meta:name="OVERHEIDop.Ruimtelijkplan/OVERHEIDop.bekendmakingBetreffendePlan"/>
  </office:meta>
</office:document-meta>
</file>