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WET ALGEMENE BEPALINGEN OMGEVINGS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span text:style-name="nadrukvet">UITGEBREIDE VOORBEREIDINGSPROCEDURE</text:span>
          </text:p>
            <text:p text:style-name="common-al"/>
            <text:p text:style-name="common-al">Burgemeester en wethouders van Noordoostpolder maken bekend, dat zij in het kader van de Wet algemene bepalingen omgevingsrecht (Wabo) een vergunning hebben verleend:</text:p>
            <text:p text:style-name="common-al">Vergunning: HZ_WABO 2016-0292</text:p>
            <text:p text:style-name="common-al">Voor: het nieuwbouwen van een bedrijfspand en het verwijderen van een erfsingel. </text:p>
            <text:p text:style-name="common-al">Locatie: Hannie Schaftweg 12 te Emmeloord. </text:p>
            <text:p text:style-name="common-al">De aanvraag in strijd is met de geldende “beheersverordening Landelijk gebied”, artikel 2 onder a lid 8. Het college is voornemens middels een afwijking van het bestemmingsplan op grond van artikel 2.12 lid 1 sub a onder de 3<text:span text:style-name="sup">e</text:span> categorie Wabo mee te werken aan de aanvraag, omdat deze is voorzien van een goede ruimtelijke onderbouwing.</text:p>
            <text:p text:style-name="common-al">Het besluit ligt voor een ieder gedurende zes weken ter inzage met ingang van 17 mei 2017 bij loket Woonomgeving in het gemeentehuis te Emmeloord, tijdens werkdagen op maandag tot en met vrijdag van 08.30 - 12.00 uur.</text:p>
            <text:p text:style-name="common-al">De kennisgeving is raadpleegbaar op http://www.ruimtelijkeplannen.nl/web-roo/?planidn=NL.IMRO.0171.PB00063-0002</text:p>
            <text:p text:style-name="tussenkopcur">
            <text:span text:style-name="nadrukvet">MOGELIJKHEID TOT HET INDIENEN VAN BEROEP</text:span>
          </text:p>
            <text:p text:style-name="common-al">Volgens de Algemene wet bestuursrecht kunnen al diegenen van wie het belang rechtstreeks bij dit besluit is betrokken daartegen beroep instellen bij de Rechtbank Midden-Nederland. Dat kan door binnen de terinzageperiode een beroepschrift in te dienen bij de Rechtbank Midden-Nederland, afdeling bestuursrecht (Postbus 16005, 3500 DA Utrecht).</text:p>
            <text:p text:style-name="common-al">In het beroepschrift moet in ieder geval het volgende vermeld worden:</text:p>
            <text:p text:style-name="common-al">- de naam en het adres van de indiener;</text:p>
            <text:p text:style-name="common-al">- de datum van het beroepschrift (dagtekening);</text:p>
            <text:p text:style-name="common-al">- een omschrijving van het besluit waartegen beroep wordt ingediend;</text:p>
            <text:p text:style-name="common-al">- de reden(en) waarom beroep wordt ingediend;</text:p>
            <text:p text:style-name="common-al">- een handtekening.</text:p>
            <text:p text:style-name="common-al">Wanneer iemand beroep heeft ingediend, kan hij daarnaast de Voorzieningenrechter van de Rechtbank Midden-Nederland vragen een voorlopige voorziening te treffen, indien de onmiddellijke uitvoering van het besluit onherstelbare gevolgen met zich meebrengt. </text:p>
            <text:p text:style-name="last-al">Het indienen van beroep schorst namelijk niet automatisch de geldigheid van het besluit. Aan het instellen van beroep en vragen van een voorlopige voorziening zijn kosten verbonden. Nadere informatie kan worden verkregen bij het cluster Advies, telefoon 0527 63 35 12/63 33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5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85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85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WET ALGEMENE BEPALINGEN OMGEVINGSRECHT</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7853</meta:user-defined>
    <meta:user-defined meta:name="OVERHEIDop.StcrtID/DC.identifier">stcrt-2017-27853</meta:user-defined>
    <meta:user-defined meta:name="OVERHEID.TaxonomieBeleidsagenda/OVERHEID.category">Bestuur | Organisatie en beleid</meta:user-defined>
    <meta:user-defined meta:name="OVERHEIDop.Ruimtelijkplan/OVERHEIDop.bekendmakingBetreffendePlan">NL.IMRO.0171.PB00063-0002</meta:user-defined>
    <meta:user-defined meta:name="OVERHEID.Organisatietype/OVERHEID.organisationType">gemeente</meta:user-defined>
    <meta:user-defined meta:name="OVERHEID.Informatietype/DC.type">officiële publicatie</meta:user-defined>
    <dc:language>nl</dc:language>
    <meta:user-defined meta:name="OVERHEID.Gemeente/DC.creator">Noordoostpolder</meta:user-defined>
    <meta:user-defined meta:name="OVERHEID.PostcodeHuisnummer/OVERHEIDop.postcodeHuisnummer">8304AR 12</meta:user-defined>
    <meta:user-defined meta:name="OVERHEIDop.woonplaats">Emmeloord</meta:user-defined>
    <meta:user-defined meta:name="OVERHEIDop.straatnaam">Hannie Schaf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465 521145</meta:user-defined>
    <meta:user-defined meta:name="OVERHEIDop.versieInformatie"/>
  </office:meta>
</office:document-meta>
</file>