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Zuid 2013, wijzigingsplan Bouwluststraatje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0 januari 2017 het wijzigingsplan </text:p>
            <text:p text:style-name="common-al"> ‘Buitengebied Zuid 2013, wijzigingsplan Bouwluststraatje 15’ (NL.IMRO.0758.BW2016230007-0401) hebben vastgesteld. Het plan maakt verruiming van het bouwvlak mogelijk ter plaatse van het Bouwluststraatje 15. </text:p>
            <text:p text:style-name="common-al">Ten opzichte van het ontwerp is de ligging van de aanduiding van het bouwvlak bij vaststelling gewijzigd, deze wijziging wordt in het collegebesluit nader toegelicht.</text:p>
            <text:p text:style-name="tussenkopcur">
            <text:span text:style-name="nadrukvet">Ter inzage</text:span>
          </text:p>
            <text:p text:style-name="common-al">Het bovengenoemde plan ligt ter inzage van <text:span text:style-name="nadrukvet">19 januari </text:span><text:span text:style-name="nadrukvet">tot en met </text:span><text:span text:style-name="nadrukvet">1 maart 2017</text:span>. Het plan is te raadplegen op de gemeentelijke website: www.breda.nl/ruimtelijkeplannen.</text:p>
            <text:p text:style-name="common-al">Ook ligt het vastgestelde plan ter inzage bij de Infobalie in het Stadskantoor, Claudius Prinsenlaan 10 te Breda.</text:p>
            <text:p text:style-name="tussenkopcur">
            <text:span text:style-name="nadrukvet">Beroep</text:span>
          </text:p>
            <text:p text:style-name="common-al">Tot en met <text:span text:style-name="nadrukvet">1 maart 2017</text:span> is het voor belanghebbenden mogelijk om tegen de vaststelling van het wijzigingsplan   ‘Buitengebied Zuid 2013, wijzigingsplan Bouwluststraatje 15’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Zuid 2013, wijzigingsplan Bouwluststraatje 15’</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784</meta:user-defined>
    <meta:user-defined meta:name="OVERHEIDop.StcrtID/DC.identifier">stcrt-2017-2784</meta:user-defined>
    <meta:user-defined meta:name="OVERHEID.TaxonomieBeleidsagenda/OVERHEID.category">Ruimte en infrastructuur | Organisatie en beleid</meta:user-defined>
    <meta:user-defined meta:name="OVERHEIDop.Ruimtelijkplan/OVERHEIDop.bekendmakingBetreffendePlan">NL.IMRO.0758.BW2016230007-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K</meta:user-defined>
    <meta:user-defined meta:name="OVERHEIDop.woonplaats">Breda</meta:user-defined>
    <meta:user-defined meta:name="OVERHEIDop.straatnaam">Bouwluststraatj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230 396704</meta:user-defined>
    <meta:user-defined meta:name="OVERHEIDop.versieInformatie"/>
  </office:meta>
</office:document-meta>
</file>