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april 2017 tot het verlengen van de beperking op de openbaarheid van het archief van het Nederlandse Beheersinstituut – Personeelsdossiers 1945–1967, nummer archiefinventaris 2.09.37</text:h>
      <text:p text:style-name="ifm_p_mt.3.7mm_ifm">De Minister van Onderwijs, Cultuur en Wetenschap,</text:p>
      <text:p text:style-name="ifm_p_mt.3.7mm_ifm">Gelet op artikel 15, tweede lid Archiefwet 1995,</text:p>
      <text:p text:style-name="ifm_p_mt.3.7mm_indent.0mm_ifm">Besluit:</text:p>
      <text:h text:style-name="ifm_p_font.bold_mt.5.08mm_page.keep-with-next_ifm" text:outline-level="2">Artikel<text:s/>1:<text:s/></text:h>
      <text:p text:style-name="ifm_p_mt.4.23mm_ifm">Met het oog op de eerbiediging van de persoonlijke levenssfeer worden de beperkingen, gesteld aan de openbaarheid van de archiefbescheiden berustend in het archief van het Nederlandse Beheersinstituut – Personeelsdossiers 1945-1967, nummer archiefinventaris 2.09.37, verlengd.</text:p>
      <text:h text:style-name="ifm_p_font.bold_mt.5.08mm_page.keep-with-next_ifm" text:outline-level="2">Artikel<text:s/>2:<text:s/></text:h>
      <text:p text:style-name="ifm_p_mt.4.23mm_ifm">De inventarisnummers genoemd in de eerste kolom worden openbaar op 1 januari van het jaar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28</text:p>
          </table:table-cell>
        </table:table-row>
      </table:table>
      <text:h text:style-name="ifm_p_font.bold_mt.5.08mm_page.keep-with-next_ifm" text:outline-level="2">Artikel<text:s/>3:<text:s/></text:h>
      <text:p text:style-name="ifm_p_mt.4.23mm_ifm">Raadpleging of gebruik en het vervaardigen van reproducties van de archiefbescheiden geborgen onder de inventarisnummers genoemd in artikel 2,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e beperking op de openbaarheid van de archiefbescheiden geborgen onder de inventarisnummers genoemd in artikel 2 vervalt wanneer ten genoege van de algemene rijksarchivaris is aangetoond dat de persoon op wie de archiefbescheiden betrekking hebben, is overleden.</text:p>
      <text:p text:style-name="ifm_p_mt.3.7mm_ifm">Dit besluit treedt in werking met ingang van de dag na de datum van uitgifte van de Staatscourant waarin het wordt geplaatst.</text:p>
      <text:p text:style-name="ifm_p_font.italic_mt.3.7mm_ifm">
                  Den Haag,
                   12-4-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3">TOELICHTING</text:h>
      <text:p text:style-name="ifm_p_mt.4.23mm_ifm">Bij de overbrenging van de archiefbescheiden van het Nederlandse Beheersinstituut is door het ministerie van Justitie bepaald dat deze niet eerder openbaar mochten worden dan na vijftig jaar na afdoening van de dossiers. Omdat de personeelsdossiers de periode 1945–1967 bestrijken, maar niet individueel gedateerd zijn, hanteerde het Nationaal Archief een beperking op de openbaarheid van het hele archief van vijftig jaar na 1967. Deze beperking zou op 1 januari 2018 komen te vervallen.</text:p>
      <text:p text:style-name="ifm_p_mt.3.7mm_ifm">De beperking aan de openbaarheid van deze dossiers is gesteld in 1996, voordat de Wet bescherming persoonsgegevens van kracht werd. Gezien de aard en de structuur van dit archief, is de Wet bescherming persoonsgegevens hierop wel van toepassing. Omdat veel van de voormalige personeelsleden van het NBI nog in leven zullen zijn, kunnen hun personeelsdossiers niet zonder meer openbaar worden. Met het oog hierop wordt de beperking op de openbaarheid verlengd tot 100 + 1 jaar na de geboorte van de jongste persoon waarvan archiefbescheiden in een inventarisnummer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831</text:span><text:tab/>1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831</text:span><text:tab/>1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april 2017 tot het verlengen van de beperking op de openbaarheid van het archief van het Nederlandse Beheersinstituut – Personeelsdossiers 1945–1967, nummer archiefinventaris 2.09.37</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tweede lid</meta:user-defined>
    <meta:user-defined meta:name="DC.title">Besluit van 12 april 2017 tot het verlengen van de beperking op de openbaarheid van het archief van het Nederlandse Beheersinstituut – Personeelsdossiers 1945–1967, nummer archiefinventaris 2.09.37</meta:user-defined>
    <meta:user-defined meta:name="DCTERMS.alternative"/>
    <meta:user-defined meta:name="DCTERMS.W3CDTF/OVERHEIDop.datumOndertekening">2017-04-12</meta:user-defined>
    <meta:user-defined meta:name="DCTERMS.W3CDTF/DCTERMS.available">2017-05-19</meta:user-defined>
    <meta:user-defined meta:name="OVERHEIDop.Ruimtelijkplan/OVERHEIDop.bekendmakingBetreffendePlan"/>
  </office:meta>
</office:document-meta>
</file>