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uitwerkingsplan “Kenniskwartier Noord (tweede uitwerking, herziening)” en omgevingsvergunning voor het oprichten van een gebouw ten behoeve van kantoren, hotel, parkeren en commerciële ruim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jo artikel 3.32 Wro het volgende bekend:</text:p>
            <text:p text:style-name="common-al">Burgemeester en wethouders hebben bij besluit van 9 mei 2017 het uitwerkingsplan Kenniskwartier Noord (tweede uitwerking, herziening) vastgesteld. Het vastgestelde uitwerkingsplan is ten opzichte van het ontwerpuitwerkingsplan, zoals dat ter inzage heeft gelegen, ongewijzigd vastgesteld. </text:p>
            <text:p text:style-name="common-al">Bij besluit van 11 mei 2017 heeft de directeur Omgevingsdienst Noordzeekanaalgebied namens burgemeester en wethouders een omgevingsvergunning verleend voor het oprichten van een gebouw ten behoeve van kantoren, hotel, parkeren en commerciële ruimten (hierna: omgevingsvergunning). </text:p>
            <text:p text:style-name="tussenkopcur">
            <text:span text:style-name="nadrukvet">Uitwerkingsplan</text:span>
          </text:p>
            <text:p text:style-name="common-al">Het plangebied maakt onderdeel uit van het deelgebied Kenniskwartier binnen Zuidas. Op grond van het ter plaatse geldende bestemmingsplan Kenniskwartier Noord geldt voor het plangebied een uitwerkingsplicht. Bij besluit van 8 november 2016 heeft het college van burgemeester en wethouders het uitwerkingsplan Kenniskwartier Noord (tweede uitwerking) vastgesteld (hierna: het uitwerkingsplan). Voorliggend uitwerkingsplan voorziet in een gedeeltelijke herziening daarvan (hierna: de herziening). </text:p>
            <text:p text:style-name="common-al">De herziening heeft betrekking op het programma dat op grond van het uitwerkingsplan mogelijk is. </text:p>
            <text:p text:style-name="common-al">Het uitwerkingsplan maakt een functioneel programma mogelijk van maximaal 36.000 m<text:span text:style-name="sup">2</text:span>, waarvan maximaal 28.000 m<text:span text:style-name="sup">2</text:span> mag bestaan uit kantoor, maximaal 12.000 m<text:span text:style-name="sup">2</text:span> uit hotelfuncties (in de vorm van extended stay), tussen de 600 m<text:span text:style-name="sup">2</text:span> en 1.200 m<text:span text:style-name="sup">2</text:span> overig voorzieningenprogramma in de plinten en daarnaast een (zelfstandig) restaurant van maximaal 1.000 m<text:span text:style-name="sup">2</text:span>. Met deze regeling wordt in het uitwerkingsplan voorzien in de nodige programmatische flexibiliteit en ruimte.</text:p>
            <text:p text:style-name="common-al">Uit de aanvraag om omgevingsvergunning voor bouwen is gebleken dat het daadwerkelijk functioneel programma op onderdelen kleiner is dan hetgeen met het uitwerkingsplan mogelijk wordt</text:p>
            <text:p text:style-name="common-al">gemaakt. Het is wenselijk het uitwerkingsplan op die onderdelen te herzien, zodat het resterend programma kan worden benut voor de gronden waar nog een uitwerking dient plaats te vinden. </text:p>
            <text:p text:style-name="common-al">Na herziening wordt binnen het totaal functioneel programma van 36.000 m<text:span text:style-name="sup">2</text:span> voorzien in maximaal 26.500 m<text:span text:style-name="sup">2</text:span> kantoor, 10.000 m<text:span text:style-name="sup">2</text:span> hotelfuncties (in de vorm van extended stay), een voorzieningenprogramma in de plinten van tussen de 600 m<text:span text:style-name="sup">2</text:span> en 1.000 m<text:span text:style-name="sup">2</text:span> en in een (zelfstandig) restaurant van maximaal 750 m<text:span text:style-name="sup">2</text:span>.</text:p>
            <text:p text:style-name="common-al">De herziening heeft betrekking op de gronden die binnen het uitwerkingsplan de bestemming ‘Gemengd’ hebben gekregen. Het plangebied van de herziening wordt globaal begrensd door aan de noordzijde de A10, aan de oostzijde de Parnassusweg en aan de zuidzijde door de ontwikkeling van het gebouw NoMA-house. Aan de westzijde ligt het terrein van de voormalige tennisvereniging Goldstar.</text:p>
            <text:p text:style-name="tussenkopcur">
            <text:span text:style-name="nadrukvet">Omgevingsvergunning</text:span>
          </text:p>
            <text:p text:style-name="common-al">Op 30 november 2016 is een aanvraag om een omgevingsvergunning ingediend voor het oprichten van een gebouw ten behoeve van kantoren, hotel, parkeren en commerciële ruimten. Daarbij is verzocht om gecoördineerde voorbereiding en bekendmaking met de herziening van het uitwerkingsplan. De aanvraag zelf heeft aanleiding gegeven tot de hiervoor bedoelde herziening. Op 11 mei 2017 is de omgevingsvergunning conform de aanvraag verleend.</text:p>
            <text:p text:style-name="tussenkopcur">
            <text:span text:style-name="nadrukvet">Terinzagelegging</text:span>
          </text:p>
            <text:p text:style-name="common-al">Met ingang van 18 mei 2017 liggen in het kader van een gecoördineerde voorbereiding en bekendmaking, als bedoeld in paragraaf 3.6.1 Wro, totdat onderstaande beroepstermijn verstreken is, gelijktijdig ter inzage:</text:p>
            <text:list text:style-name="id1-3-2-1-1-16">
              <text:list-item text:style-override="id1-3-2-1-1-16-1">
                <text:number>•</text:number>
                <text:p text:style-name="al">het uitwerkingsplan Kenniskwartier Noord (tweede uitwerking, herziening) met de daarop betrekking hebbende stukken;</text:p>
              </text:list-item>
              <text:list-item text:style-override="id1-3-2-1-1-16-2">
                <text:number>•</text:number>
                <text:p text:style-name="al">de omgevingsvergunning voor het oprichten van een gebouw ten behoeve van kantoren, hotel, parkeren en commerciële ruimten, inclusief bijlagen.</text:p>
              </text:list-item>
            </text:list>
            <text:p text:style-name="common-al">Bovengenoemde stukken liggen ter inzage op de volgende adressen: </text:p>
            <text:list text:style-name="id1-3-2-1-1-18">
              <text:list-item text:style-override="id1-3-2-1-1-18-1">
                <text:number>•</text:number>
                <text:p text:style-name="al">Het Stadsloket van het stadhuis, Amstel 1, Amsterdam. Bel voor openingstijden 14 020 of kijk op www.amsterdam.nl/adressengids/stadsloketten/stadsloket-centrum </text:p>
              </text:list-item>
              <text:list-item text:style-override="id1-3-2-1-1-18-2">
                <text:number>•</text:number>
                <text:p text:style-name="al">Het stadsdeel Zuid, President Kennedylaan 923, Amsterdam. Bel voor openingstijden 14 020 of kijk op www.amsterdam.nl/adressengids/stadsloketten/stadsloket-zuid.</text:p>
              </text:list-item>
            </text:list>
            <text:p text:style-name="common-al">Het uitwerkingsplan Kenniskwartier Noord (tweede uitwerking, herziening) met de daarop betrekking hebbende stukken is digitaal raadpleegbaar via www.ruimtelijkeplannen.nl. Het planidentificatienummer (ID) is NL.IMRO.0363.K1607BPGST-VG01.</text:p>
            <text:p text:style-name="common-al">De omgevingsvergunning met de hierop betrekking hebbende stukken, zijn tevens te raadplegen op de website www.odnzkg.nl onder Bekendmakingen / Overzicht bekendmakingen gemeente Amsterdam.</text:p>
            <text:p text:style-name="tussenkopcur">
            <text:span text:style-name="nadrukvet">Beroep</text:span>
          </text:p>
            <text:p text:style-name="common-al">Een belanghebbende die tijdig een zienswijze bij het college van burgemeester en wethouders naar voren heeft gebracht met betrekking tot het uitwerkingsplan Kenniskwartier Noord (tweede uitwerking, herziening) kan met ingang van 19 mei 2017 gedurende zes weken beroep instellen tegen het besluit tot vaststelling van het uitwerkingsplan bij de Afdeling bestuursrechtspraak van de Raad van State. </text:p>
            <text:p text:style-name="common-al">Een belanghebbende die tijdig een zienswijze bij het college van burgemeester en wethouders naar voren heeft gebracht met betrekking tot de omgevingsvergunning voor het oprichten van een gebouw kan met ingang van 19 mei 2017 gedurende zes weken beroep instellen tegen deze omgevingsvergunning bij de Afdeling bestuursrechtspraak van de Raad van State. Gelijke bevoegdheid komt toe aan een belanghebbende die aantoont dat hij daartoe redelijkerwijze niet in staat is geweest. Rechtstreeks beroep bij de Afdeling bestuursrechtspraak van de Raad van State tegen de omgevingsvergunning is van toepassing vanwege de gecoördineerde voorbereiding en bekendmaking als bedoeld in paragraaf 3.6.1 van de Wro.</text:p>
            <text:p text:style-name="common-al">Bovengenoemde besluiten worden overeenkomstig het bepaalde in artikel 8.3, eerste lid, van de Wro voor de mogelijkheid van beroep als één besluit aangemerkt. </text:p>
            <text:p text:style-name="common-al">Een beroep tegen één of meer van bovengenoemde besluiten dient te worden gericht aan de Afdeling bestuursrechtspraak van de Raad van State, Postbus 20019, 2500 EA ’s-Gravenhage.</text:p>
            <text:p text:style-name="tussenkopcur">
            <text:span text:style-name="nadrukvet">Crisis- en herstelwet</text:span>
          </text:p>
            <text:p text:style-name="common-al">Met ingang van 14 april 2011 is in de Crisis- en herstelwet het project Amsterdam Zuidas aangewezen in bijlage II (bijlage Aa, nummer 3). Als gevolg daarvan is afdeling 2 van hoofdstuk 1 van de Crisis- en herstelwet van toepassing.</text:p>
            <text:p text:style-name="common-al">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tussenkopcur">
            <text:span text:style-name="nadrukvet">Inwerkingtreding</text:span>
          </text:p>
            <text:p text:style-name="common-al">Zowel het besluit tot vaststelling van het uitwerkingsplan Kenniskwartier Noord (tweede uitwerking, herziening) als de omgevingsvergunning treedt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eningenrechter van de Afdeling bestuursrechtspraak van de Raad van State verzoeken met het oog op onverwijlde spoed een voorlopige voorziening te treffen. Het verzoek dient geadresseerd te worden aan de Raad van State, ter attentie van de Voorzieningenrechter van de Afdeling bestuursrechtspraak, postbus 20019, 2500 EA ’s-Gravenhage.</text:p>
            <text:p text:style-name="common-al">Indien het verzoek tijdens de beroepstermijn wordt ingediend, treden de besluiten niet in werking voordat op het verzoek is beslist.</text:p>
            <text:p text:style-name="common-al">Amsterdam, 17 mei 2017</text:p>
            <text:p text:style-name="common-al">burgemeester en wethouders,</text:p>
            <text:p text:style-name="common-al">mr. A.H.P. van Gils </text:p>
            <text:p text:style-name="common-al">secretaris</text:p>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uitwerkingsplan “Kenniskwartier Noord (tweede uitwerking, herziening)” en omgevingsvergunning voor het oprichten van een gebouw ten behoeve van kantoren, hotel, parkeren en commerciële ruimt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830</meta:user-defined>
    <meta:user-defined meta:name="OVERHEIDop.StcrtID/DC.identifier">stcrt-2017-27830</meta:user-defined>
    <meta:user-defined meta:name="OVERHEID.TaxonomieBeleidsagenda/OVERHEID.category">Ruimte en infrastructuur | Organisatie en beleid</meta:user-defined>
    <meta:user-defined meta:name="OVERHEIDop.Ruimtelijkplan/OVERHEIDop.bekendmakingBetreffendePlan">NL.IMRO.0363.K1607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2LZ 851</meta:user-defined>
    <meta:user-defined meta:name="OVERHEIDop.woonplaats">Amsterdam</meta:user-defined>
    <meta:user-defined meta:name="OVERHEIDop.straatnaam">Parnassu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697 483230</meta:user-defined>
    <meta:user-defined meta:name="OVERHEIDop.versieInformatie"/>
  </office:meta>
</office:document-meta>
</file>