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OBM – Martens en Van Oord (gem.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BM – Martens en Van Oord is voornemens om een vergunning in het kader van de Wet algemene bepalingen omgevingsrecht aan te vragen voor het wijzigen en uitbreiden van een inrichting aan de Oostelijke Randweg 5 te Moerdijk. Het voornemen omvat de op- en overslag van looderts en koper/zinkslib. Dit betreft gevaarlijke (afval)stoffen, ADR geclassificeerd. De totale op- en overslagcapaciteit van de inrichting blijft gelijk. </text:p>
            <text:p text:style-name="common-al">Ingevolge artikel 7.2 van de Wet milieubeheer en categorie 18.1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18 mei 2017 gedurende zes weken ter inzage bij de gemeente Moerdijk. Voor locatie, tijdstippen en dagen waarop u de stukken kunt inzien verwijzen wij u naar de website van de gemeente Moerdijk. Voor nadere informatie kunt u contact opnemen met onze m.e.r.-coördinator de heer ing. W.A.J.M. Michels, telefoon 013 – 20 60 566.</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6050059 gekoppeld. U dient bij correspondentie dit zaaknummer te vermelden.</text:p>
            <text:p text:style-name="last-al">Tilburg, me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0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0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OBM – Martens en Van Oord (gem. Moerdijk)</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806</meta:user-defined>
    <meta:user-defined meta:name="OVERHEIDop.StcrtID/DC.identifier">stcrt-2017-278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meta:user-defined>
    <meta:user-defined meta:name="OVERHEIDop.woonplaats">Moerdijk</meta:user-defined>
    <meta:user-defined meta:name="OVERHEIDop.straatnaam">Oostelijke R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264 411424</meta:user-defined>
    <meta:user-defined meta:name="OVERHEIDop.versieInformatie"/>
  </office:meta>
</office:document-meta>
</file>