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0</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Vergunning Wegenverordening Provincie Noord-Hol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8 mei 2017 (kenmerk 914951/923699) is door Gedeputeerde Staten van Noord-Holland aan 3Angle B.V. een vergunning op grond van de Wegenverordening Noord-Holland verleend. Het besluit betreft het verbreden van een kunstwerk (KW10) over de provinciale weg N415 tussen km 0.700 en km 0.800 in de gemeente Hilversum.</text:p>
      <text:p text:style-name="ifm_p_mt.3.7mm_ifm">Het besluit is niet gewijzigd ten opzichte van het ontwerpbesluit en is op 15 mei 2017 bekendgemaakt aan de aanvrager.</text:p>
      <text:h text:style-name="ifm_p_font.bold-italic_mt.5.08mm_page.keep-with-next_ifm" text:outline-level="5">Waar en wanneer kunt u de stukken inzien?</text:h>
      <text:p text:style-name="ifm_p_mt.4.23mm_ifm">Het besluit en de bijbehorende stukken liggen met ingang van 16 mei 2017 tot en met 26 juni 2017 tijdens kantooruren (tussen 9.00 uur en 16.00 uur) ter inzage bij de provincie Noord-Holland, Houtplein 33 te Haarlem.</text:p>
      <text:h text:style-name="ifm_p_font.bold-italic_mt.5.08mm_page.keep-with-next_ifm" text:outline-level="5">Hoe kunnen belanghebbenden beroep indienen?</text:h>
      <text:p text:style-name="ifm_p_mt.4.23mm_ifm">Van 16 mei 2017 tot en met 26 jun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A.P.J. van Berkom, Directie Beheer en Uitvoering, sector Verkeersmanagement, telefoon 023 – 514 51 7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800</text:span><text:tab/>1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800</text:span><text:tab/>1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27/A1, Rijkswaterstaat</meta:user-defined>
    <meta:user-defined meta:name="DCTERMS.W3CDTF/DCTERMS.available">2017-05-18</meta:user-defined>
    <meta:user-defined meta:name="OVERHEIDop.Ruimtelijkplan/OVERHEIDop.bekendmakingBetreffendePlan"/>
  </office:meta>
</office:document-meta>
</file>