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78 JG, Paasloo, Paasloër Allee 2a,</text:span> splitsen van een woonboerderij in twee wooneenheden </text:p>
            <text:p text:style-name="common-al"/>
            <text:p text:style-name="common-al">De stukken liggen van (wo) 17 mei 2017 t/m (di) 27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OVPaasloerallee-ON01" xlink:type="simple">http://www.ruimtelijkeplannen.nl/web-roo/roo/bestemmingsplannen?planidn=<text:span text:style-name="nadrukvet">NL.IMRO.1708.PSLOVPaasloerallee-ON01</text:span></text:a></text:p>
            <text:p text:style-name="common-al"/>
            <text:p text:style-name="common-al">De bestanden zijn beschikbaar op: <text:a xlink:href="http://212.78.207.19/4D27597A-27E1-493A-8F89-BE82A8C0DF6B/" xlink:type="simple">http://212.78.207.19:80/4D27597A-27E1-493A-8F89-BE82A8C0DF6B/</text:a><text:span text:style-name="nadrukvet"/></text:p>
            <text:p text:style-name="common-al"/>
            <text:p text:style-name="common-al"/>
            <text:p text:style-name="common-al">Reageren?</text:p>
            <text:p text:style-name="common-al">T/m 27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6</meta:user-defined>
    <meta:user-defined meta:name="OVERHEIDop.publicationIssue">27793</meta:user-defined>
    <meta:user-defined meta:name="OVERHEIDop.StcrtID/DC.identifier">stcrt-2017-27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G 2</meta:user-defined>
    <meta:user-defined meta:name="OVERHEIDop.woonplaats">Paasloo</meta:user-defined>
    <meta:user-defined meta:name="OVERHEIDop.straatnaam">Paasloër Alle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39 535496</meta:user-defined>
    <meta:user-defined meta:name="OVERHEIDop.versieInformatie"/>
  </office:meta>
</office:document-meta>
</file>