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066 PB, Belt-Schutsloot, Havezatherweg 13,</text:span> aanleggen van een ontsluitingsweg </text:p>
            <text:p text:style-name="common-al"/>
            <text:p text:style-name="common-al">De stukken liggen van (wo) 17 mei 2017 t/m (di) 27 juni 2017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Havezatheweg13-ON01" xlink:type="simple">http://www.ruimtelijkeplannen.nl/web-roo/roo/bestemmingsplannen?planidn=<text:span text:style-name="nadrukvet">NL.IMRO.1708.Havezatheweg13-ON01</text:span></text:a></text:p>
            <text:p text:style-name="common-al"/>
            <text:p text:style-name="common-al">De bestanden zijn beschikbaar op: <text:a xlink:href="http://212.78.207.19/F759DB3C-648D-4496-AA20-AF736E9140FB/" xlink:type="simple">http://212.78.207.19:80/F759DB3C-648D-4496-AA20-AF736E9140FB/</text:a><text:span text:style-name="nadrukvet"/></text:p>
            <text:p text:style-name="common-al"/>
            <text:p text:style-name="common-al"/>
            <text:p text:style-name="common-al">Reageren?</text:p>
            <text:p text:style-name="common-al">T/m 27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9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7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6</meta:user-defined>
    <meta:user-defined meta:name="OVERHEIDop.publicationIssue">27792</meta:user-defined>
    <meta:user-defined meta:name="OVERHEIDop.StcrtID/DC.identifier">stcrt-2017-2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066</meta:user-defined>
    <meta:user-defined meta:name="OVERHEIDop.woonplaats">Belt-Schutsloot</meta:user-defined>
    <meta:user-defined meta:name="OVERHEIDop.straatnaam">Havezath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925 520416</meta:user-defined>
    <meta:user-defined meta:name="OVERHEIDop.versieInformatie"/>
  </office:meta>
</office:document-meta>
</file>