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Lepelaarsingel</text:span>
            <text:span text:style-name="nadrukvet">-Roerdomplaan</text:span>
            <text:span text:style-name="nadrukvet"/>
            <text:span text:style-name="nadrukvet"/>
            <text:span text:style-name="nadrukvet"/>
            <text:span text:style-name="nadrukvet"/>
            <text:span text:style-name="nadrukvet"/>17/0020524 AS 17/08492</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Lepelaar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Lepelaarsingel, naast Roerdomplaan 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Lepelaarsingel, naast Roerdomplaan 1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12 mei 2017</text:p>
            <text:p text:style-name="al">Namens het College van Burgemeester en Wethoudersde directeu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5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55</meta:user-defined>
    <meta:user-defined meta:name="OVERHEIDop.StcrtID/DC.identifier">stcrt-2017-27755</meta:user-defined>
    <meta:user-defined meta:name="DCTERMS.alternative">Gemeente Rotterdam - Verkeersbesluit t.b.v. oplaadinfrastructuur elektrische voertuigen  - Lepelaarsingel-Roerdomp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3KT 1</meta:user-defined>
    <meta:user-defined meta:name="OVERHEIDop.woonplaats">Rotterdam</meta:user-defined>
    <meta:user-defined meta:name="OVERHEIDop.straatnaam">Roerdo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Lepelaarsingel-Roerdomplaan|exb-2017-19282</meta:user-defined>
    <meta:user-defined meta:name="OVERHEID.EPSG28992/DC.spatial">92205 433244</meta:user-defined>
    <meta:user-defined meta:name="OVERHEIDop.versieInformatie"/>
  </office:meta>
</office:document-meta>
</file>