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van 10 mei 2017, inzake de erkenning van het RIVM (Tabaks- en rookwarenwet)</text:h>
      <text:p text:style-name="ifm_p_mt.7.4mm_ifm">De Minister van Volksgezondheid, Welzijn en Sport heeft op 10 mei 2017, kenmerk 1122724-163166 op grond van artikel 3c van de Tabaks- en rookwarenwet, juncto artikel 2.2 van het Tabaks- en rookwarenbesluit en artikel 2.3 van de Tabaks- en rookwarenregeling, het Rijksinstituut voor volksgezondheid en milieu (RIVM) erkend als laboratorium dat bevoegd is tot het verrichten van metingen en onderzoekingen naar de maximumemissieniveaus van teer, nicotine en koolmonoxide als bedoeld in artikel 3c van de Tabaks- en rookwar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53</text:span><text:tab/>1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53</text:span><text:tab/>1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van 10 mei 2017, inzake de erkenning van het RIVM (Tabaks- en rookwarenwet)</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7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van 10 mei 2017, inzake de erkenning van het RIVM (Tabaks- en rookwarenwet)</meta:user-defined>
    <meta:user-defined meta:name="DCTERMS.W3CDTF/DCTERMS.available">2017-05-19</meta:user-defined>
  </office:meta>
</office:document-meta>
</file>