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7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eiligheid en Justitie van 10 mei 2017, nr. 2069101, houdende wijziging van het Besluit benoeming van en vergoeding van leden Commissie evaluatie puntentoekenning gesubsidieerde rechtsbijstand</text:h>
      <text:p text:style-name="ifm_p_mt.3.7mm_ifm">De Minister van Veiligheid en Justitie;</text:p>
      <text:p text:style-name="ifm_p_mt.3.7mm_ifm">Gelet op artikel 6, derde lid, van de Kaderwet adviescolleges en artikel 2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van en vergoeding van leden Commissie evaluatie puntentoekenning gesubsidieerde rechtsbijstand wordt als volgt gewijzigd:</text:p>
      <text:p text:style-name="ifm_p_mt.3.7mm_indent.no_ifm">A</text:p>
      <text:p text:style-name="ifm_p_mt.3.7mm_ifm">In artikel 4, tweede lid wordt ‘op het moment dat de commissie wordt opgeheven.’ vervangen door: met ingang van 1 november 2017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met de toelichting in de Staatscourant worden geplaatst.</text:p>
      <text:p text:style-name="ifm_p_font.italic_mt.3.7mm_ifm">
                  ’s-Gravenhage,
                   10 mei 2017
               </text:p>
      <text:p text:style-name="ifm_p_font.italic_mt.3.7mm_ifm">De Minister van Veiligheid en Justitie,<text:line-break/>S.A.<text:s/>Blok</text:p>
      <text:h text:style-name="ifm_p_font.bold_mt.5.08mm_page.break-before_ifm" text:outline-level="3">TOELICHTING</text:h>
      <text:p text:style-name="ifm_p_mt.4.23mm_ifm">Bij regeling van 10 mei 2017 is de Instellingsregeling Commissie evaluatie puntentoekenning gesubsidieerde rechtsbijstand gewijzigd. Met deze wijziging is bepaald dat genoemde regeling met ingang van 1 november 2017 vervalt.</text:p>
      <text:p text:style-name="ifm_p_ifm">Dit wijzigingsbesluit strekt ertoe het Besluit benoeming van en vergoeding van leden Commissie evaluatie puntentoekenning gesubsidieerde rechtsbijstand op dezelfde datum te laten vervallen.</text:p>
      <text:p text:style-name="ifm_p_font.italic_mt.3.7mm_ifm">
                  ’s-Gravenhage,
                   10 mei 2017
               </text:p>
      <text:p text:style-name="ifm_p_font.italic_mt.3.7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7740</text:span><text:tab/>19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7740</text:span><text:tab/>19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eiligheid en Justitie van 10 mei 2017, nr. 2069101, houdende wijziging van het Besluit benoeming van en vergoeding van leden Commissie evaluatie puntentoekenning gesubsidieerde rechtsbijstand</dc:title>
    <meta:user-defined meta:name="OVERHEIDop.versieInformatie"/>
    <meta:user-defined meta:name="OVERHEID.Ministerie/DC.creator">Ministerie van Veiligheid en Justi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774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77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.source">artikel 2 van de Wet vergoedingen adviescolleges en commissies</meta:user-defined>
    <meta:user-defined meta:name="DC.source">artikel 6, derde lid, van de Kaderwet adviescolleges</meta:user-defined>
    <meta:user-defined meta:name="DC.title">Besluit van de Minister van Veiligheid en Justitie van 10 mei 2017, nr. 2069101, houdende wijziging van het Besluit benoeming van en vergoeding van leden Commissie evaluatie puntentoekenning gesubsidieerde rechtsbijstand</meta:user-defined>
    <meta:user-defined meta:name="DCTERMS.alternative"/>
    <meta:user-defined meta:name="DCTERMS.W3CDTF/OVERHEIDop.datumOndertekening">2017-05-10</meta:user-defined>
    <meta:user-defined meta:name="DCTERMS.W3CDTF/DCTERMS.available">2017-05-19</meta:user-defined>
    <meta:user-defined meta:name="OVERHEIDop.Ruimtelijkplan/OVERHEIDop.bekendmakingBetreffendePlan"/>
  </office:meta>
</office:document-meta>
</file>