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lmere Pampus en Mark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de gemeenteraad in zijn vergadering van </text:span>
            <text:span text:style-name="nadrukvet">6 april 2017</text:span>
            <text:span text:style-name="nadrukvet"> het bestemmingsplan </text:span>
            <text:span text:style-name="nadrukvet">Almere Pampus en Markermeer</text:span>
            <text:span text:style-name="nadrukvet"> heeft vastgesteld. Bij de vaststelling zijn één of meer wijzigingen ten opzichte van het ontwerp doorgevoerd. Het gewijzigd vastgestelde bestemmingsplan ligt met bijbehorende stukken met ingang van </text:span>
            <text:span text:style-name="nadrukvet">1 juni 2017</text:span>
            <text:span text:style-name="nadrukvet"> gedurende zes weken voor een ieder ter inzage (tot en met </text:span>
            <text:span text:style-name="nadrukvet">12 juli 2017</text:span>
            <text:span text:style-name="nadrukvet">). </text:span>
          </text:p>
            <text:p text:style-name="tussenkopcur">
            <text:span text:style-name="nadrukvet">Wat houdt het plan in?</text:span>
          </text:p>
            <text:p text:style-name="common-al">Het ontwerp bestemmingsplan heeft betrekking op het stadsdeel Almere Pampus, dat ligt in de noordwesthoek van de gemeente (ten noorden van het stadsdeel Poort). Het plangebied bestaat uit een binnendijks gebied met als grenzen de Pampushout, de Pampusdreef, de Hogering en de wijk Noorderplassen-west. Het er om heen gelegen buitendijks water inclusief het deel van de Markermeer ten noordwesten van het stadsdeel Almere Buiten behoort ook tot het plangebied. </text:p>
            <text:p text:style-name="common-al">Het plan handhaaft de bestaande gebruiks- en bouwmogelijkheden. Dit betekent met name het overnemen van de bestemmingen Bos en Agrarisch. Woningbouwmogelijkheden bevat het plan niet. Voor de ontwikkeling van de nieuwe windmolens wordt een aparte procedure gevoerd. Verder zijn de planregels geactualiseerd en is nieuw beleid verwerkt in de planregels. Als gevolg daarvan zijn bijvoorbeeld de (mogelijke) archeologische en bestaande ecologische waarden (Natura-2000 gebieden en NatuurNetwerken Nederland) als dubbelbestemmingen in het plan opgenomen. </text:p>
            <text:p text:style-name="common-al">Tegen dit besluit heeft geen reactieve aanwijzing van de provincie en/of het rijk plaatsgevonden.</text:p>
            <text:p text:style-name="tussenkopcur">
            <text:span text:style-name="nadrukvet">Wijzigingen</text:span>
          </text:p>
            <text:p text:style-name="common-al">Tegen het ontwerp bestemmingsplan is binnen de daarvoor geldende termijn één zienswijze bij de gemeenteraad ingediend. Naar aanleiding daarvan is het plan gewijzigd. Daarnaast heeft de gemeenteraad bij de vaststelling ook enige ambtshalve wijzigingen in het plan aangebracht:</text:p>
            <text:p text:style-name="tussenkopcur">
            <text:span text:style-name="nadrukondlijn">Regels</text:span>
          </text:p>
            <text:list text:style-name="id1-3-2-1-1-9">
              <text:list-item text:style-override="id1-3-2-1-1-9-1">
                <text:number>•</text:number>
                <text:p text:style-name="al">Artikel 4.2 Artikel ‘Bos’, bouwregels: erf- en terreinafscheidingen: maximale bouwhoogte 1,5 meter.</text:p>
              </text:list-item>
              <text:list-item text:style-override="id1-3-2-1-1-9-2">
                <text:number>•</text:number>
                <text:p text:style-name="al">Artikel 1.37 ‘horeca’ is geactualiseerd (aangepast aan de nieuwste standaard) en vervangen door: een inrichting, gericht op één of meer van de navolgende bedrijfsmatige activiteiten: </text:p>
                <text:list text:style-name="id1-3-2-1-1-9-2-3">
                  <text:list-item text:style-override="id1-3-2-1-1-9-2-3-1">
                    <text:number>-</text:number>
                    <text:p text:style-name="al">het verstrekken van nachtverblijf;</text:p>
                  </text:list-item>
                  <text:list-item text:style-override="id1-3-2-1-1-9-2-3-2">
                    <text:number>-</text:number>
                    <text:p text:style-name="al">het verstrekken of bereiden van drank of etenswaren voor consumptie;</text:p>
                  </text:list-item>
                  <text:list-item text:style-override="id1-3-2-1-1-9-2-3-3">
                    <text:number>-</text:number>
                    <text:p text:style-name="al">het exploiteren van zaalaccommodatie.</text:p>
                  </text:list-item>
                </text:list>
              </text:list-item>
              <text:list-item text:style-override="id1-3-2-1-1-9-3">
                <text:number>•</text:number>
                <text:p text:style-name="al">artikel 4.4 'Bos' nadere eisen is geschrapt, omdat deze regels niet nodig zijn. Artikel 4.1 lid 1 aanduiding cultuurhistorie is geschrapt. Artikel 4.2 lid i oppervlakte is verwijderd; </text:p>
              </text:list-item>
              <text:list-item text:style-override="id1-3-2-1-1-9-4">
                <text:number>•</text:number>
                <text:p text:style-name="al">Artikel 5 'Groen' is toegevoegd voor de archeologische vindplaatsen. </text:p>
              </text:list-item>
              <text:list-item text:style-override="id1-3-2-1-1-9-5">
                <text:number>•</text:number>
                <text:p text:style-name="al">Artikel 6.2 onder a 'Sport' over het verplicht bouwen binnen het bouwvlak is geschrapt, omdat de bestemming geen bouwvlak bevat. </text:p>
              </text:list-item>
              <text:list-item text:style-override="id1-3-2-1-1-9-6">
                <text:number>•</text:number>
                <text:p text:style-name="al">De regels voor de dubbelbestemming 'Waarde-cultuurhistorie' zijn toegevoegd. </text:p>
              </text:list-item>
              <text:list-item text:style-override="id1-3-2-1-1-9-7">
                <text:number>•</text:number>
                <text:p text:style-name="al">Artikel 19.3 aanduiding reservering infrastructuur is toegevoegd. </text:p>
              </text:list-item>
            </text:list>
            <text:p text:style-name="tussenkopcur">
            <text:span text:style-name="nadrukondlijn">Verbeelding:</text:span>
          </text:p>
            <text:list text:style-name="id1-3-2-1-1-11">
              <text:list-item text:style-override="id1-3-2-1-1-11-1">
                <text:number>•</text:number>
                <text:p text:style-name="al">Ter plaatse van de dubbelbestemming 'Waterstaat-waterkering' is de dubbelbestemming 'Waarde-archeologie' verwijderd. Deze gronden met een primaire waterkering zijn al zodanig bewerkt dat een archeologische dubbelbestemming niet noodzakelijk is. </text:p>
              </text:list-item>
              <text:list-item text:style-override="id1-3-2-1-1-11-2">
                <text:number>•</text:number>
                <text:p text:style-name="al">Ter plaatse van de bestemming 'Sport' is de maximale bouwhoogte van 8 m toegevoegd. </text:p>
              </text:list-item>
              <text:list-item text:style-override="id1-3-2-1-1-11-3">
                <text:number>•</text:number>
                <text:p text:style-name="al">De bestemming ‘Groen’ en dubbelbestemming ‘Waarde-archeologie 5’ zijn toegevoegd voor de archeologische vindplaatsen. </text:p>
              </text:list-item>
              <text:list-item text:style-override="id1-3-2-1-1-11-4">
                <text:number>•</text:number>
                <text:p text:style-name="al">De dubbelbestemmingen 'Waarde-archeologie 1 en 4' zijn, voor zover deze samenvallen met de dubbelbestemming 'Waterstaat-waterkering', geschrapt, omdat deze gronden al zijn verstoord. </text:p>
              </text:list-item>
              <text:list-item text:style-override="id1-3-2-1-1-11-5">
                <text:number>•</text:number>
                <text:p text:style-name="al">De dubbelbestemming ‘Waarde- archeologie 1’ is opgenomen ter hoogte van het moeras. </text:p>
              </text:list-item>
              <text:list-item text:style-override="id1-3-2-1-1-11-6">
                <text:number>•</text:number>
                <text:p text:style-name="al">Dubbelbestemming ‘Waarde-cultuurhistorie’ is toegevoegd ten behoeve van de bescherming van het landschapskunstwerk ‘Garden of love and fire en Fort Pampus te Muiden. </text:p>
              </text:list-item>
              <text:list-item text:style-override="id1-3-2-1-1-11-7">
                <text:number>•</text:number>
                <text:p text:style-name="al">Reservering opgenomen voor de IJmeerlijn. </text:p>
              </text:list-item>
            </text:list>
            <text:p text:style-name="tussenkopcur">
            <text:span text:style-name="nadrukvet">Hoe kunt u reageren?</text:span>
          </text:p>
            <text:p text:style-name="common-al">Van 1 juni tot en met 12 juli 2017 kunt u uw beroepschrift indienen bij de Afdeling bestuursrechtspraak van de Raad van State, Postbus 20019, 2500 EA ’s-Gravenhage, o.v.v. beroepschrift bestemmingsplan Almere Pampus en Markermeer. Het instellen van beroep schorst de werking van het besluit niet. Voor schorsing van het besluit moet u daarnaast een verzoek om een voorlopige voorziening indienen bij de Voorzitter van de Afdeling bestuursrechtspraak van de Raad van State (zelfde adressering als hierboven). ‘</text:p>
            <text:p text:style-name="common-al">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list text:style-name="id1-3-2-1-1-17">
              <text:list-item text:style-override="id1-3-2-1-1-17-1">
                <text:number>•</text:number>
                <text:p text:style-name="al">maandag, dinsdag, woensdag en vrijdag van 9.00 tot 17.00 uur;</text:p>
              </text:list-item>
              <text:list-item text:style-override="id1-3-2-1-1-17-2">
                <text:number>•</text:number>
                <text:p text:style-name="al">donderdag van 9.00 tot 17.00 uur en van 18.00 tot 20.00 uur.</text:p>
              </text:list-item>
            </text:list>
            <text:p text:style-name="common-al">Voor vragen over het bestemmingsplan kunt u terecht bij de balie Vergunningen, Toezicht en Handhaving in het stadhuis, Stadhuisplein 1. Hier kunt u alleen op afspraak terecht. U kunt een afspraak maken via www.almere.nl/afspraak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BPalg05-vg01" xlink:type="simple">www.ruimtelijkeplannen.nl/web-roo/?planidn=NL.IMRO.0034.BPalg05-vg01</text:a>. 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alg05-vg01" xlink:type="simple">https://plannen.almere.nl/manifest.asp?PLAN=NL.IMRO.0034.bpalg05-vg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lmere Pampus en Markermeer</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7732</meta:user-defined>
    <meta:user-defined meta:name="OVERHEIDop.StcrtID/DC.identifier">stcrt-2017-27732</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alg05-vg01</meta:user-defined>
    <meta:user-defined meta:name="DCTERMS.abstract">De gemeenteraad heeft op 6 april 2017 het bestemmingsplan Almere Pampus en Markermeer vastgesteld. Bij de vaststelling zijn één of meer wijzigingen ten opzichte van het ontwerp doorgevoerd. Het plan ligt m.i.v. 25 mei 2017 voor een ieder ter inzage t/m 5 juli 20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