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ter plaatse van Neherkade 1K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afwijken van het bestemmingsplan en het uitvoeren van werk of werkzaamheden in verband met de toekomstige realisatie van een gebouw voor studentenhuisvesting ter plaatse van Neherkade 1K</text:p>
            <text:p text:style-name="common-al"/>
            <text:p text:style-name="common-al">Ons kenmerk: 201600736</text:p>
            <text:p text:style-name="tussenkopcur">Categorie: </text:p>
            <text:p text:style-name="common-al">(tijdelijke) Buitenplanse ontheffing</text:p>
            <text:p text:style-name="tussenkopcur">Stadsdeel: </text:p>
            <text:p text:style-name="common-al">Laak</text:p>
            <text:p text:style-name="tussenkopcur">Locatie(s)</text:p>
            <text:p text:style-name="tussenkopcur">
            <text:span text:style-name="nadrukvet">ter plaatse van </text:span>
            <text:span text:style-name="nadrukvet">Neherkade</text:span>
            <text:span text:style-name="nadrukvet"> 1K</text:span>
          </text:p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7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7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7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ter plaatse van Neherkade 1K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6</meta:user-defined>
    <meta:user-defined meta:name="OVERHEIDop.publicationIssue">2772</meta:user-defined>
    <meta:user-defined meta:name="OVERHEIDop.StcrtID/DC.identifier">stcrt-2017-2772</meta:user-defined>
    <meta:user-defined meta:name="OVERHEID.TaxonomieBeleidsagenda/OVERHEID.category">Ruimte en infrastructuur | Organisatie en beleid</meta:user-defined>
    <meta:user-defined meta:name="OVERHEIDop.referentienummer">201600736</meta:user-defined>
    <meta:user-defined meta:name="DCTERMS.abstract">het afwijken van het bestemmingsplan en het uitvoeren van werk of werkzaamheden in verband met de toekomstige realisatie van een gebouw voor studentenhuisvesting ter plaatse van Neherkade 1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SC 99</meta:user-defined>
    <meta:user-defined meta:name="OVERHEIDop.woonplaats">'s-Gravenhage</meta:user-defined>
    <meta:user-defined meta:name="OVERHEIDop.straatnaam">Laa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2617 453812</meta:user-defined>
    <meta:user-defined meta:name="OVERHEIDop.versieInformatie"/>
  </office:meta>
</office:document-meta>
</file>