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WEEDE WIJZIGING GEMEENSCHAPPELIJKE REGELING NOVATEC 20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Grootegast, Leek, Marum, Noordenveld en Zuidhorn;</text:p>
            <text:p text:style-name="al"/>
            <text:p text:style-name="al">gelezen het voorstel van het algemeen bestuur van de gemeenschappelijke regeling Novatec 2006 d.d. 31 oktober 2016;</text:p>
            <text:p text:style-name="al"/>
            <text:p text:style-name="al">gelet op de toestemming verleend op 13 december 2016 door de gemeenteraad Grootegast aan het college om over te gaan tot de voorliggende tweede wijziging van de gemeenschappelijke regeling Novatec 2006;</text:p>
            <text:p text:style-name="al"/>
            <text:p text:style-name="al">gelet op de toestemming verleend op 21 december 2016 door de gemeenteraad van Leek aan het college om over te gaan tot de voorliggende tweede wijziging van de gemeenschappelijke regeling Novatec 2006;</text:p>
            <text:p text:style-name="al"/>
            <text:p text:style-name="al"> gelet op de toestemming verleend op 21 december 2016 door de gemeenteraad aan ons college om over te gaan tot de voorliggende tweede wijziging van de gemeenschappelijke regeling Novatec 2006;</text:p>
            <text:p text:style-name="al"/>
            <text:p text:style-name="al"> gelet op de toestemming verleend op 21 december 2016 door de gemeenteraad Noordenveld aan het college om over te gaan tot de voorliggende tweede wijziging van de gemeenschappelijke regeling Novatec 2006;</text:p>
            <text:p text:style-name="al"/>
            <text:p text:style-name="al"> gelet op de toestemming verleend op 19 december 2016 door de gemeenteraad Zuidhorn aan het college om over te gaan tot de voorliggende tweede wijziging van de gemeenschappelijke regeling Novatec 2006;</text:p>
            <text:p text:style-name="al"/>
            <text:p text:style-name="al">gelet op het bepaalde in de Wet gemeenschappelijke regelingen en artikel 27 van de gemeenschappelijke regeling Novatec 2006;</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1. vast te stellen de volgende wijziging van de gemeenschappelijke regeling Novatec 2006 (tweede wijziging):</text:p>
            <text:p text:style-name="al"/>
            <text:list text:style-name="id1-3-2-2-2-3">
              <text:list-item text:style-override="id1-3-2-2-2-3">
                <text:number> a. </text:number>
                <text:p text:style-name="al">Artikel 20 wordt toegevoegd en komt te luiden als volgt:</text:p>
              </text:list-item>
            </text:list>
          </text:section>
          <text:section text:name="artikel_id1-3-2-2-3" text:style-name="artikel">
            <text:p text:style-name="artikel_kop_titel"><text:span text:style-name="artikel_kop_label">Artikel</text:span> <text:span text:style-name="artikel_kop_nr">20</text:span> </text:p>
            <text:p text:style-name="al">Op de personeelsleden die niet onder de Wet sociale werkvoorziening vallen zijn de rechtspositieregelingen en arbeidsvoorwaarden die gelden voor ambtenaren werkzaam bij de gemeente Leek van overeenkomstige toepassing. Voor zover van belang voor de taken van het openbaar lichaam kan het algemeen bestuur hiervan afwijken.</text:p>
            <text:p text:style-name="al"/>
          </text:section>
          <text:section text:name="artikel_id1-3-2-2-4" text:style-name="artikel">
            <text:p text:style-name="artikel_kop_titel"><text:span text:style-name="artikel_kop_label"/> <text:span text:style-name="artikel_kop_nr"/> 2. De tweede wijziging van de gemeenschappelijke regeling Novatec 2006 treedt in werking op de dag na de bekendmaking er van en werkt terug tot 1 januari 2016.</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rootegast,</text:span></text:p>
            <text:p><text:span text:style-name="functie">d.d. 10 januari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A. van der Tuuk , burgemeester</text:span></text:p>
            <text:p><text:span text:style-name="functie">E. Paré, secretaris</text:span></text:p>
          </text:section>
          <text:section text:name="ondertekening_id1-3-2-3-4">
            <text:p><text:span text:style-name="functie"/></text:p>
          </text:section>
          <text:section text:name="ondertekening_id1-3-2-3-5">
            <text:p><text:span text:style-name="functie"/></text:p>
            <text:p><text:span text:style-name="organisatie"/></text:p>
            <text:p><text:span text:style-name="organisatie"/></text:p>
            <text:p><text:span text:style-name="functie">Aldus besloten in de vergadering</text:span></text:p>
            <text:p><text:span text:style-name="functie">van burgemeester en wethouders</text:span></text:p>
            <text:p><text:span text:style-name="functie">van de gemeente Leek,</text:span></text:p>
            <text:p><text:span text:style-name="functie">d.d. 24 JAN. 2017</text:span></text:p>
          </text:section>
          <text:section text:name="ondertekening_id1-3-2-3-6">
            <text:p><text:span text:style-name="functie"/></text:p>
          </text:section>
          <text:section text:name="ondertekening_id1-3-2-3-7">
            <text:p><text:span text:style-name="functie"/></text:p>
            <text:p><text:span text:style-name="functie"/></text:p>
            <text:p><text:span text:style-name="functie">B.C. Hoekstra, burgemeester</text:span></text:p>
            <text:p><text:span text:style-name="functie">M. Schomper, secretaris</text:span></text:p>
          </text:section>
          <text:section text:name="ondertekening_id1-3-2-3-8">
            <text:p><text:span text:style-name="functie"/></text:p>
          </text:section>
          <text:section text:name="ondertekening_id1-3-2-3-9">
            <text:p><text:span text:style-name="functie"/></text:p>
            <text:p><text:span text:style-name="organisatie"/></text:p>
            <text:p><text:span text:style-name="functie">Aldus besloten in de vergadering</text:span></text:p>
            <text:p><text:span text:style-name="functie">van burgemeester en wethouders</text:span></text:p>
            <text:p><text:span text:style-name="functie">van de gemeente Marum,</text:span></text:p>
            <text:p><text:span text:style-name="functie">d.d. 22 december 2016</text:span></text:p>
          </text:section>
          <text:section text:name="ondertekening_id1-3-2-3-10">
            <text:p><text:span text:style-name="functie"/></text:p>
          </text:section>
          <text:section text:name="ondertekening_id1-3-2-3-11">
            <text:p><text:span text:style-name="functie"/></text:p>
            <text:p><text:span text:style-name="functie"/></text:p>
            <text:p><text:span text:style-name="functie">J.A. Jellema, secretaris</text:span></text:p>
            <text:p><text:span text:style-name="functie">H. Kosmeijer, burgemeester</text:span></text:p>
          </text:section>
          <text:section text:name="ondertekening_id1-3-2-3-12">
            <text:p><text:span text:style-name="functie"/></text:p>
          </text:section>
          <text:section text:name="ondertekening_id1-3-2-3-13">
            <text:p><text:span text:style-name="functie"/></text:p>
            <text:p><text:span text:style-name="organisatie"/></text:p>
            <text:p><text:span text:style-name="functie">Aldus besloten in de vergadering</text:span></text:p>
            <text:p><text:span text:style-name="functie">van burgemeester en wethouders</text:span></text:p>
            <text:p><text:span text:style-name="functie">van de Noordenveld,</text:span></text:p>
            <text:p><text:span text:style-name="functie">d.d. 22-12-2016</text:span></text:p>
          </text:section>
          <text:section text:name="ondertekening_id1-3-2-3-14">
            <text:p><text:span text:style-name="functie"/></text:p>
          </text:section>
          <text:section text:name="ondertekening_id1-3-2-3-15">
            <text:p><text:span text:style-name="functie"/></text:p>
            <text:p><text:span text:style-name="functie"/></text:p>
            <text:p><text:span text:style-name="functie">K. Smid, burgemeester</text:span></text:p>
            <text:p><text:span text:style-name="functie">M. van der Wal, secretaris</text:span></text:p>
          </text:section>
          <text:section text:name="ondertekening_id1-3-2-3-16">
            <text:p><text:span text:style-name="functie"/></text:p>
          </text:section>
          <text:section text:name="ondertekening_id1-3-2-3-17">
            <text:p><text:span text:style-name="functie"/></text:p>
            <text:p><text:span text:style-name="organisatie"/></text:p>
            <text:p><text:span text:style-name="functie">Aldus besloten in de vergadering</text:span></text:p>
            <text:p><text:span text:style-name="functie">van burgemeester en wethouders</text:span></text:p>
            <text:p><text:span text:style-name="functie">van de gemeente Zuidhorn,</text:span></text:p>
            <text:p><text:span text:style-name="functie">d.d. 18 april 2017</text:span></text:p>
          </text:section>
          <text:section text:name="ondertekening_id1-3-2-3-18">
            <text:p><text:span text:style-name="functie"/></text:p>
          </text:section>
          <text:section text:name="ondertekening_id1-3-2-3-19">
            <text:p><text:span text:style-name="functie"/></text:p>
            <text:p><text:span text:style-name="functie"/></text:p>
            <text:p><text:span text:style-name="functie">dhr. L.K. Swart, burgemeester</text:span></text:p>
            <text:p><text:span text:style-name="functie">dhr. H.J. Kon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1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WIJZIGING GEMEENSCHAPPELIJKE REGELING NOVATEC 2006</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718</meta:user-defined>
    <meta:user-defined meta:name="OVERHEIDop.StcrtID/DC.identifier">stcrt-2017-277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Leek</meta:user-defined>
    <meta:user-defined meta:name="DC.source">Wet gemeenschappelijke regelingen;1.0:v:BWBR0003740</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ek</meta:user-defined>
    <meta:user-defined meta:name="OVERHEIDop.betreftRegeling">CVDR387666_2</meta:user-defined>
    <meta:user-defined meta:name="OVERHEIDop.versieInformatie"/>
  </office:meta>
</office:document-meta>
</file>