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pheffen langsparkeervakken aan Hamburg te Barendrecht.</text:span>
          </text:p>
            <text:p text:style-name="considerans.al">Besluitnummer: 2017-18</text:p>
            <text:p text:style-name="tussenkopcur">
            <text:span text:style-name="nadrukcur">Burgemeester en wethouders van Barendrecht,</text:span>
          </text:p>
            <text:p text:style-name="tussenkopcur">Overwegen en motiveren:</text:p>
            <text:p text:style-name="considerans.al">De Harmonielaan en Hamburg zijn voor het openbaar verkeer openstaande wegen die in eigendom en beheer zijn bij gemeente Barendrecht. Om een betere en volwaardige wegverbinding te krijgen tussen Carnisselande en het centrum van Barendrecht heeft de gemeenteraad in 2016 besloten tot openstellen voor al het wegverkeer van de Harmonielaan. Tot nu toe was de Harmonielaan alleen opengesteld voor vergunninghouders. Gevolg van deze beperkte openstelling is dat de verkeersstromen ‘verknipt’ gaan lopen. De algemene openstelling wordt, na de uitvoering van de benodigde maatregelen en fysieke aanpassingen, gerealiseerd eind 2018. Om de gewenste doorstroming op de Harmonielaan te kunnen garanderen worden de parkeerplaatsen gelegen aan de Hamburg, welke in het verleden zijn aangelegd voor het daar gelegen zwembad, verwijderd. De parkeerplaatsen zijn bedoeld als overloop tijdens piekuren van het bij het zwembad behorende parkeerterrein. Gezien de terugloop van het aantal bezoekers is het niet noodzakelijk deze plaatsen nog elders te compenseren. </text:p>
            <text:p text:style-name="considerans.al">Punt 25 van verkeersbesluit 2013-7 van 19 juni 2013 (bijlage), het aanwijzen als parkeergelegenheid zoals op het bord is aangegeven(bord E8 van bijlage I van het reglement verkeersregels en verkeerstekens 1990), komt te vervallen op het moment dat dit verkeersbesluit in werking treedt.</text:p>
            <text:p text:style-name="tussenkopvet">
            <text:span text:style-name="nadrukvet">Gelet op</text:span>
            <text:span text:style-name="nadrukvet">:</text:span>
          </text:p>
            <text:p text:style-name="considerans.al">Op grond van artikel 18 eerste lid, onder d van de Wegenverkeerswet 1994 is het college van burgemeester en wethouders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vereenkomstig artikel 2, lid 1, sub a t/m d, van de Wegenverkeerswet 1994 en artikel 21 BABW op de bovengenoemde weg maatregelen dienen te worden genomen met als doel: </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text:p>
              </text:list-item>
            </text:list>
            <text:p text:style-name="tussenkopvet">
            <text:span text:style-name="nadrukvet">Met inachtneming van:</text:span>
          </text:p>
            <text:list text:style-name="id1-3-2-1-1-13">
              <text:list-item text:style-override="id1-3-2-1-1-13-1">
                <text:number>•</text:number>
                <text:p text:style-name="al">de Wegenverkeerswet 1994;</text:p>
              </text:list-item>
              <text:list-item text:style-override="id1-3-2-1-1-13-2">
                <text:number>•</text:number>
                <text:p text:style-name="al">het Reglement Verkeersregels en Verkeerstekens 1990;</text:p>
              </text:list-item>
              <text:list-item text:style-override="id1-3-2-1-1-13-3">
                <text:number>•</text:number>
                <text:p text:style-name="al">het Besluit Administratieve Bepalingen inzake het Wegverkeer;</text:p>
              </text:list-item>
              <text:list-item text:style-override="id1-3-2-1-1-13-4">
                <text:number>•</text:number>
                <text:p text:style-name="al">de Algemene wet bestuursrecht;</text:p>
              </text:list-item>
              <text:list-item text:style-override="id1-3-2-1-1-13-5">
                <text:number>•</text:number>
                <text:p text:style-name="al">het Uitvoeringsbesluit;</text:p>
              </text:list-item>
              <text:list-item text:style-override="id1-3-2-1-1-13-6">
                <text:number>•</text:number>
                <text:p text:style-name="al">het bordenboek 2012 (VNVF);</text:p>
              </text:list-item>
              <text:list-item text:style-override="id1-3-2-1-1-13-7">
                <text:number>•</text:number>
                <text:p text:style-name="al">Uitvoeringsvoorschriften BABW inzake verkeerstekens;</text:p>
              </text:list-item>
            </text:list>
            <text:p text:style-name="considerans_bottom"/>
          </text:section>
          <text:section text:name="afkondiging_id1-3-2-1-2" text:style-name="afkondiging">
            <text:p text:style-name="afkondiging_top"/>
            <text:p text:style-name="al">
            <text:span text:style-name="nadrukvet">BESLUIT</text:span>
          </text:p>
            <text:p text:style-name="al">
            <text:span text:style-name="nadrukvet">Het college van burgemeester en wethouders van Barendrecht besluit:</text:span>
          </text:p>
            <text:p text:style-name="al">De parkeerplaatsen aan de openbare weg van de Hamburg te verwijderen door:</text:p>
            <text:p text:style-name="al"/>
            <text:list text:style-name="id1-3-2-1-2-5">
              <text:list-item text:style-override="id1-3-2-1-2-5-1">
                <text:number>1.</text:number>
                <text:p text:style-name="al">het verwijderen van bord E8 (parkeren voor de aangeven categorie), </text:p>
                <text:p text:style-name="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al"> Voorts:</text:p>
              </text:list-item>
            </text:list>
            <text:list text:style-name="id1-3-2-1-2-6">
              <text:list-item text:style-override="id1-3-2-1-2-6-1">
                <text:number>1.</text:number>
                <text:p text:style-name="al">De verkeersmaatregelen zijn weergegeven op de gewaarmerkte bijlagetekening. Nummer: </text:p>
              </text:list-item>
            </text:list>
            <text:list text:style-name="id1-3-2-1-2-7">
              <text:list-item text:style-override="id1-3-2-1-2-7-1">
                <text:number>1.</text:number>
                <text:p text:style-name="al">Overeenkomstig artikel 26 BABW dit besluit te publiceren in de Staatscourant;</text:p>
              </text:list-item>
              <text:list-item text:style-override="id1-3-2-1-2-7-2">
                <text:number>2.</text:number>
                <text:p text:style-name="al">Overeenkomstig artikel 27 BABW dit besluit in werking treedt met ingang van de dag nadat een termijn van 6 weken is verstreken na de dag dat dit besluit is gepubliceerd;</text:p>
              </text:list-item>
              <text:list-item text:style-override="id1-3-2-1-2-7-3">
                <text:number>3.</text:number>
                <text:p text:style-name="al">Overeenkomstig artikel 6:4 Awb tegen dit besluit bezwaar kan worden aangetekend; </text:p>
                <text:p text:style-name="al">Aldus besloten te Barendrecht,  09 mei 2017.</text:p>
                <text:p text:style-name="al">Burgemeester en wethouders van Barendrecht,  </text:p>
                <text:p text:style-name="al">Namens deze,</text:p>
                <text:p text:style-name="al"> </text:p>
                <text:p text:style-name="al">Mevrouw E.M. den Outer </text:p>
                <text:p text:style-name="al">Domeindirecteur Ruimte</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Wat als u het niet eens bent met onze beslissing ?</text:span>
        </text:p>
          <text:p text:style-name="bezwaarschrift_al">
          <text:span text:style-name="nadrukvet">Bezwaar- of beroepsclausule</text:span>
        </text:p>
          <text:p text:style-name="bezwaarschrift_al">Neem in dat geval bij voorkeur eerst telefonisch contact met ons op:  140180 (algemeen nummer).  Misschien kunnen we uw bezwaar wegnemen door extra toelichting.</text:p>
          <text:p text:style-name="bezwaarschrift_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bezwaarschrift_al">Wilt u daarbij zekerheid dat het besluit voorlopig niet uitgevoerd wordt, omdat er anders een onomkeerbare situatie ontstaat? Dan kunt u gelijktijdig of na het indienen van bezwaar bij de rechtbank een zogenaamde voorlopige voorziening aanvragen. Kijk voor meer informatie op <text:a xlink:href="http://www.rechtspraak.nl/" xlink:type="simple">www.rechtspraak.nl</text:a>  (zoek op ‘voorlopig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1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1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1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713</meta:user-defined>
    <meta:user-defined meta:name="OVERHEIDop.StcrtID/DC.identifier">stcrt-2017-27713</meta:user-defined>
    <meta:user-defined meta:name="DCTERMS.alternative">Regionaal Samenwerkingsorgaan BAR-organisatie - Opheffen langsparkeervakken  - Hamburg te Barendrecht</meta:user-defined>
    <meta:user-defined meta:name="OVERHEID.Organisatietype/OVERHEID.organisationType">regionaal samenwerkingsorgaan</meta:user-defined>
    <meta:user-defined meta:name="OVERHEID.RegionaalSamenwerkingsorgaan/OVERHEID.authority">BAR-organisatie</meta:user-defined>
    <meta:user-defined meta:name="OVERHEID.RegionaalSamenwerkingsorgaan/DC.creator">BAR-organisatie</meta:user-defined>
    <meta:user-defined meta:name="OVERHEID.TaxonomieBeleidsagenda/OVERHEID.category">Verkeer | Organisatie en beleid</meta:user-defined>
    <meta:user-defined meta:name="OVERHEID.PostcodeHuisnummer/OVERHEIDop.postcodeHuisnummer">2993LG</meta:user-defined>
    <meta:user-defined meta:name="OVERHEIDop.woonplaats">Barendrecht</meta:user-defined>
    <meta:user-defined meta:name="OVERHEIDop.straatnaam">Ham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18</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9236</meta:user-defined>
    <meta:user-defined meta:name="OVERHEIDop.externeBijlage">Artikel 24|exb-2017-19237</meta:user-defined>
    <meta:user-defined meta:name="OVERHEID.EPSG28992/DC.spatial">94656 429721</meta:user-defined>
    <meta:user-defined meta:name="OVERHEIDop.versieInformatie"/>
  </office:meta>
</office:document-meta>
</file>