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erdam, verleende omgevingsvergunning Broekgraaf fase 4A-2 project 1 Kleurrijk Wonen en project 3 Parczoo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Kennisgeving beschikking Wet algemene bepalingen omgevingsrecht</text:span>
          </text:p>
            <text:p text:style-name="common-al">
            <text:span text:style-name="nadrukvet">Uitgebreide voorbereidingsprocedure </text:span>
          </text:p>
            <text:p text:style-name="common-al">
            <text:span text:style-name="nadrukvet">Verleende omgevingsvergunning </text:span>
          </text:p>
            <text:p text:style-name="common-al">Burgemeester en wethouders van de gemeente Leerdam maken bekend dat zij de volgende omgevingsvergunning hebben verleend:</text:p>
            <text:p text:style-name="common-al"/>
            <text:p text:style-name="common-al">
            <text:span text:style-name="nadrukvet">Activiteit:</text:span>
            <text:span text:style-name="nadrukvet"> Handelen in strijd met regels RO </text:span>
          </text:p>
            <text:p text:style-name="common-al">voor: aanvraag omgevingsvergunning om afwijking van het bestemmingsplan </text:p>
            <text:p text:style-name="common-al">
            <text:span text:style-name="nadrukvet">Locatie: Broekgraaf fase 4A-2 project 1 Kleurrijk Wonen en project 3 Parczoom </text:span>
          </text:p>
            <text:p text:style-name="common-al">Datum besluit: 01-05-2017 </text:p>
            <text:p text:style-name="common-al">IMRO nummer: NL.IMRO.0545.PBBROEKGRAAFFAS4A2-VS01 </text:p>
            <text:p text:style-name="common-al"/>
            <text:p text:style-name="common-al">
            <text:span text:style-name="nadrukvet">Inzage</text:span>
          </text:p>
            <text:p text:style-name="common-al">De stukken kunnen worden ingezien in de hal van het Stadskantoor (leeskamer), Dr. Reilinghplein 1 te Leerdam -elke werkdag van 09:00 tot 12:30 uur -op dinsdag van 09:00 uur tot 12:30 uur en van 16:00 uur tot 19:30 uur -na telefonische afspraak (tel. 0345 – 63 62 42).</text:p>
            <text:p text:style-name="common-al"/>
            <text:p text:style-name="common-al">
            <text:span text:style-name="nadrukvet">Beroep </text:span>
          </text:p>
            <text:p text:style-name="common-al">De aanvrager en belanghebbenden, die zienswijzen naar voren hebben gebracht tegen de beschikking of aan wie redelijkerwijs niet kan worden verweten dit niet te hebben gedaan, kunnen tegen deze beschikking op grond van artikel 6:13 van de Algemene wet bestuursrecht een beroepschrift indienen binnen zes weken na de dag waarop deze ter inzage is gelegd. </text:p>
            <text:p text:style-name="common-al">Dit kan bij Rechtbank Rotterdam, Bestuursrecht team B (Postbus 50951, 3007 BM Rotterdam).</text:p>
            <text:p text:style-name="common-al">Het beroepschrift moet voorzien zij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 </text:p>
            <text:p text:style-name="common-al">Men kan digitaal beroep instellen bij genoemde rechtbank via http://loket.rechtspraak.nl/bestuursrecht.aspx. Daarvoor is een elektronische handtekening (DigiD of eHerkenning) nodig. Op de genoemde website staan de precieze voorwaarden vermeld. </text:p>
            <text:p text:style-name="common-al"/>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Heeft men er veel belang bij dat dit besluit niet in werking treedt, dan kan een belanghebbende, die een beroep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common-al">Men kan digitaal een verzoek om voorlopige voorziening instellen bij genoemde rechtbank via https://loket.rechtspraak.nl/Burgers/Digitaalprocederen. Daarvoor heeft u een elektronische handtekening (DigiD of eHerkenning) nodig. Op de genoemde website staan de precieze voorwaarden vermeld.</text:p>
            <text:p text:style-name="common-al"/>
            <text:p text:style-name="common-al">
            <text:span text:style-name="nadrukvet">Openbare kennisgeving </text:span>
          </text:p>
            <text:p text:style-name="common-al">Sinds 1 januari 2014 doen wij een kennisgeving van deze beschikking op zoek.officiëlebekendmakingen.nl (zonder www ervoor).</text:p>
            <text:p text:style-name="last-al">Vergunningen en Meldingen, 17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9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69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69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Broekgraaf fase 4A-2 project 1 Kleurrijk Wonen en project 3 Parczoom</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696</meta:user-defined>
    <meta:user-defined meta:name="OVERHEIDop.StcrtID/DC.identifier">stcrt-2017-276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meta:user-defined>
    <meta:user-defined meta:name="OVERHEIDop.woonplaats">Leerdam</meta:user-defined>
    <meta:user-defined meta:name="OVERHEIDop.straatnaam">Sportpun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3398 433829</meta:user-defined>
    <meta:user-defined meta:name="OVERHEIDop.versieInformatie"/>
  </office:meta>
</office:document-meta>
</file>