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Horget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Overwegende,</text:p>
            <text:p text:style-name="common-al">dat op grond van het bepaalde in artikel 12 Besluit Administratieve Bepalingen inzake het Wegverkeer</text:p>
            <text:p text:style-name="common-al">Uit het oogpunt van:</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beschermen van weggebruikers en passagiers (artikel 2, lid 1, sub b Wegenverkeerswet);</text:p>
              </text:list-item>
              <text:list-item text:style-override="id1-3-2-2-1-7-3">
                <text:number>•</text:number>
                <text:p text:style-name="al">het zoveel mogelijk waarborgen van de vrijheid van het verkeer (artikel 2, lid 1, sub d Wegenverkeerswet);</text:p>
              </text:list-item>
            </text:list>
            <text:p text:style-name="common-al">Is het gewenst om</text:p>
            <text:p text:style-name="common-al">Ter verbetering van de verkeersveiligheid en doorstroming van het verkeer in de omgeving van het nieuwe schoolgebouw, om op de Horgetouw, vanaf Ploeg richting Wetstrikkel een eenrichtingsverkeer in te stellen en een voetgangersoversteekplaats op Hoogzoggel aan te wijzen.</text:p>
            <text:p text:style-name="common-al">Een en ander zoals weergegeven op de bijgevoegde verkeersbesluittekening G235-001 CV1 blad. 1 en 2. Dat in het belang van de verkeersveiligheid kunnen indien omstandigheden daartoe vragen, aanvullende maatregelen worden getroffen;</text:p>
            <text:p text:style-name="common-al">Motivering</text:p>
            <text:p text:style-name="common-al">Op 1 januari 2015 zijn de twee schoolgebouwen van de basisscholen Jan Bluyssen en De Brink, gelegen aan respectievelijk Hoogzoggel en Horgetouw door een brand verwoest. </text:p>
            <text:p text:style-name="common-al">De beide scholen gaan samen in één nieuw schoolgebouw door. Basisschool Jan Bluyssen heet met ingang van 1 januari 2017 De Petteflet. Het nieuwe gebouw is vanaf beide zijden te bereiken. Met het oog op het verbeteren van de verkeersveiligheid en de doorstroming, is mede in samenwerking met omwonenden het plan tot stand gekomen om de verkeerssituatie ter plaatse aan te passen. </text:p>
            <text:p text:style-name="common-al">Belangenafweging</text:p>
            <text:p text:style-name="common-al">Dat overeenkomstig paragraaf 6 van het BABW de volgende afwegingen van belangen heeft plaats gevonden;</text:p>
            <text:list text:style-name="id1-3-2-2-1-16">
              <text:list-item text:style-override="id1-3-2-2-1-16-1">
                <text:number>1.</text:number>
                <text:p text:style-name="al">Het belang van de gemeente Uden, als wegbeheerder van de Horgetouw en wegen in de omgeving, te weten de regulering en handhaving van de verkeerssituatie aldaar;</text:p>
              </text:list-item>
              <text:list-item text:style-override="id1-3-2-2-1-16-2">
                <text:number>2.</text:number>
                <text:p text:style-name="al">De basisscholen De Brinck en Jan Bluyssen vormden tot de brand van 1 januari 2015 twee aparte schoolgebouwen. Basisschool De Brink was te bereiken via Horgetouw en basisschool Jan Bluyssen via Hoogzoggel. Basisschool Jan Bluyssen heet met ingang van 1 januari 2017 De Petteflet.;</text:p>
              </text:list-item>
              <text:list-item text:style-override="id1-3-2-2-1-16-3">
                <text:number>3.</text:number>
                <text:p text:style-name="al">Het omliggende gebied betreft een verblijfsgebied en is opgebouwd uit erftoegangswegen;</text:p>
              </text:list-item>
              <text:list-item text:style-override="id1-3-2-2-1-16-4">
                <text:number>4.</text:number>
                <text:p text:style-name="al">Het gedeelte Horgetouw tot Ploeg betreft in de bestaande situatie een weg met tweerichtingsverkeer;</text:p>
              </text:list-item>
              <text:list-item text:style-override="id1-3-2-2-1-16-5">
                <text:number>5.</text:number>
                <text:p text:style-name="al">Door de smalle weginrichting hebben zich in het verleden problemen voorgedaan op het gebied van de verkeersveiligheid en de doorstroming van het verkeer. Met name het parkeren bij Horgetouw leidde tot onoverzichtelijke onveilige en onwenselijke situaties door geparkeerde, parkerende voertuigen en doorgaand verkeer van en naar de school. Voorheen werd geparkeerd in de bocht voor de school en werden kinderen op Horgetouw afgezet;</text:p>
              </text:list-item>
              <text:list-item text:style-override="id1-3-2-2-1-16-6">
                <text:number>6.</text:number>
                <text:p text:style-name="al">De beide scholen, De Brinck en De Petteflet, gaan samen in één nieuw schoolgebouw door. Het nieuwe gebouw voor beide scholen is vanaf beide zijden te bereiken. Met de bouw van een nieuw schoolgebouw doet zich de gelegenheid voor ook de verkeerssituatie ter plaatse te wijzigen met het oog op het verbeteren van de verkeersveiligheid en doorstroming van het verkeer;</text:p>
              </text:list-item>
              <text:list-item text:style-override="id1-3-2-2-1-16-7">
                <text:number>7.</text:number>
                <text:p text:style-name="al">In samenwerking  met aanwonenden is een ontwerp gemaakt, waarin het verkeer middels éénrichtingsverkeer vanaf Ploeg richting Wetstrikkel afgewikkeld wordt;</text:p>
              </text:list-item>
              <text:list-item text:style-override="id1-3-2-2-1-16-8">
                <text:number>8.</text:number>
                <text:p text:style-name="al">Ook de paralelweg op Horgetouw wordt meegenomen in de éénrichtingsstructuur om te voorkomen dat er een verwarrende situatie ontstaat van éénrichtingsverkeer en een tweerichtingsverkeer op dezelfde weg;</text:p>
              </text:list-item>
              <text:list-item text:style-override="id1-3-2-2-1-16-9">
                <text:number>9.</text:number>
                <text:p text:style-name="al">Voor fietsers richting school geldt dat de Horgetouw traject school-Ploeg in twee richtingen gebruikt mag worden. Voor fietsers richting school geldt dat de Horgetouw traject school-Ploeg in twee richtingen gebruikt mag worden. Dit is de route waar de fietsers richting school fietsen. Via deze route moeten de fietsers ook weg kunnen. De éénrichtingsstructuur richting Wetstrikkel geldt ook voor fietsers. Het éénrichtingsverkeer richting Wetstrikkel wordt ingesteld omdat langs dat gedeelte gestoken parkeren wordt toegepast. Dit is niet veilige met fietsverkeer in twee richtingen. </text:p>
              </text:list-item>
              <text:list-item text:style-override="id1-3-2-2-1-16-10">
                <text:number>10.</text:number>
                <text:p text:style-name="al">Met het instellen van een éénrichtingsverkeer van de Ploeg via Horgetouw richting Wetstrikkel wordt het belang gediend  tot het verzekeren van de veiligheid op de weg als bedoeld in artikel 2, lid 1, sub a van de Wegenverkeerswet en het belang tot het beschermen van weggebruikers en passagiers als bedoeld in artikel 2, lid 1, sub b van de Wegenverkeerswet. Het verkeer van en naar de school, maar ook van aanwonenden wordt middels een éénrichtingsverkeer in één richting geleid waardoor er sprake is van één verkeersstroom. Hiermee wordt voorkomen dat meerdere verkeerstromen op een smallere weg met elkaar in conflict komen. Ook wordt met het instellen van een éénrichtingsverkeer de overzichtelijkheid op andere verkeersdeelnemers verbeterd wat bevorderlijk is voor de verkeersveiligheid;</text:p>
              </text:list-item>
              <text:list-item text:style-override="id1-3-2-2-1-16-11">
                <text:number>11.</text:number>
                <text:p text:style-name="al">Met het instellen van een éénrichtingsverkeer van de Ploeg via Horgetouw richting Wetstrikkel wordt het belang gediend  tot het zoveel mogelijk waarborgen van de vrijheid van het verkeer als bedoeld artikel 2, lid 1, sub d Wegenverkeerswet. Middels het instellen van een éénrichtingsverkeer op de Horgetouw ontstaat er ter plaatse één verkeersstroom. Voorkomen wordt dat op een smallere weg meerdere verkeerstromen met elkaar worden geconfronteerd en gelet de inrichting van de weg geen uitwijkmogelijkheden zijn, waardoor de doorstroming van het verkeer wordt belemmerd; </text:p>
              </text:list-item>
              <text:list-item text:style-override="id1-3-2-2-1-16-12">
                <text:number>12.</text:number>
                <text:p text:style-name="al">Het aanwijzen van twee algemene gehandicaptenparkeerplaatsen in de nabijheid van de scholen, op de Horgetouw en bij de parkeerplaatsen van de Abdijlaan is wenselijk met het oog op het inrichten van parkeervoorzieningen voor personen die slecht ter been zijn en bovendien beschikken over een gehandicaptenparkeerkaart;</text:p>
              </text:list-item>
              <text:list-item text:style-override="id1-3-2-2-1-16-13">
                <text:number>13.</text:number>
                <text:p text:style-name="al">Op Hoogzoggel parallel aan de fietsoversteek wordt een voetgangersoversteekplaats op een plateau gerealiseerd ten behoeve van een verkeersveilige oversteekplaats voor voetgangers.</text:p>
              </text:list-item>
              <text:list-item text:style-override="id1-3-2-2-1-16-14">
                <text:number>14.</text:number>
                <text:p text:style-name="al">Met het instellen van een éénrichtingsverkeer op de Horgetouw vanaf Ploeg richting Wetstrikkel, inclusief de parallelweg, zal de Horgetouw niet meer ingereden kunnen worden vanaf de Wetstrikkel. Aanwonenden zullen daarvoor slechts een geringe afstand om moeten rijden om via de Ploeg de Horgetouw te kunnen bereiken;</text:p>
              </text:list-item>
              <text:list-item text:style-override="id1-3-2-2-1-16-15">
                <text:number>15.</text:number>
                <text:p text:style-name="al">De gemeente heeft het belang tot het instellen van een éénrichtingsverkeer met het oog op het algemeen belang tot het verbeteren van de doorstroming van het verkeer en de verkeersveiligheid in de omgeving van het nieuwe schoolgebouw zwaarder laten wegen dan het algemeen belang van de vrijheid van het verkeer en het belang van omwonenden om de situatie van een tweerichtingsverkeer op de Horgetouw te handhaven, gelet de aanwonenden ook in deze situatie onverminderd bereikbaar blijven. Daarnaast het belang om twee algemeen gehandicaptenparkeerplaatsen aan te wijzen nabij de scholen uitsluitend ten behoeve van personen met een beperking is zwaarwegender dan het algemeen belang om de parkeerplaatsen voor een ieder beschikbaar te houden, gelet deze personen ook elders in de directe omgeving de mogelijkheid hebben om te parkeren en ook deze afstanden kunnen overbruggen. </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19">
              <text:list-item text:style-override="id1-3-2-2-1-19-1">
                <text:number>1.</text:number>
                <text:p text:style-name="al">Het verkeersbesluit tot het instellen van een éénrichtingsverkeer op de Horgetouw te nemen en dienovereenkomstig uit te voeren;</text:p>
              </text:list-item>
              <text:list-item text:style-override="id1-3-2-2-1-19-2">
                <text:number>2.</text:number>
                <text:p text:style-name="al">Het aanwijzen van een voetgangersoversteekplaats op Hoogzoggel;</text:p>
              </text:list-item>
              <text:list-item text:style-override="id1-3-2-2-1-19-3">
                <text:number>3.</text:number>
                <text:p text:style-name="al">Het aanwijzen van twee algemeen gehandicaptenparkeerplaatsen;</text:p>
              </text:list-item>
              <text:list-item text:style-override="id1-3-2-2-1-19-4">
                <text:number>4.</text:number>
                <text:p text:style-name="al">Deze maatregelen worden aangegeven door het aanbrengen van verkeerstekens  volgens het Reglement Verkeersregels en Verkeerstekens 1990 (RVV) dat toegepast wordt zoals aangegeven is op tekening G235-001 CV1 blad. 1 en 2 ; </text:p>
              </text:list-item>
              <text:list-item text:style-override="id1-3-2-2-1-19-5">
                <text:number>3.</text:number>
                <text:p text:style-name="al">Deze verkeersmaatregelen treden in werking nadat de betreffende verkeerstekens zijn aangebracht.</text:p>
              </text:list-item>
            </text:list>
            <text:p text:style-name="common-al">Dit besluit wordt ter openbare kennis aangeboden door middel van publicatie in het Udens weekblad d.d16-05-2017  en de Staatscourant d.d. 16-05-2017 .</text:p>
            <text:p text:style-name="common-al">Uden, 26 april 2017 </text:p>
            <text:p text:style-name="common-al">Met vriendelijke groet,</text:p>
            <text:p text:style-name="common-al">namens Burgemeester en wethouders van Uden </text:p>
            <text:p text:style-name="common-al">ir. C.A.M. Kemperman hoofd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8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8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verkeer Horgetouw</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684</meta:user-defined>
    <meta:user-defined meta:name="OVERHEIDop.StcrtID/DC.identifier">stcrt-2017-27684</meta:user-defined>
    <meta:user-defined meta:name="DCTERMS.alternative">Gemeente Uden - Het instellen van een eenrichtingsverkeer op de Horgetouw alsmede het aanwijzen van een Voetgangersoversteekplaats en 2 algemeen gehandicaptenparkeerplaatsen. - Horgetouw</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Organisatie en beleid</meta:user-defined>
    <meta:user-defined meta:name="OVERHEID.Gemeente/DC.spatial">Uden</meta:user-defined>
    <meta:user-defined meta:name="OVERHEID.PostcodeHuisnummer/OVERHEIDop.postcodeHuisnummer">5404MB 10</meta:user-defined>
    <meta:user-defined meta:name="OVERHEIDop.woonplaats">Uden</meta:user-defined>
    <meta:user-defined meta:name="OVERHEIDop.straatnaam">Horget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Horgetouw 1|exb-2017-19196</meta:user-defined>
    <meta:user-defined meta:name="OVERHEIDop.externeBijlage">Verkeersbesluittekening Horgetouw 2|exb-2017-19197</meta:user-defined>
    <meta:user-defined meta:name="OVERHEID.EPSG28992/DC.spatial">170920 407039</meta:user-defined>
    <meta:user-defined meta:name="OVERHEIDop.versieInformatie"/>
  </office:meta>
</office:document-meta>
</file>