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omgevingsvergunning ‘Bedrijfsgebouw VMC, bedrijventerrein Het H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edrijfsgebouw VMC, bedrijventerrein Het Hoog’. </text:p>
            <text:p text:style-name="common-al">Aanvrager Veluw Metal Creations Nederland BV is voornemens een bedrijfsgebouw voor haar metaalbedrijf VMC te realiseren op bedrijventerrein Het Hoog in Nieuwkuijk. Het gebouw is geprojecteerd op een perceel aan de noordzijde van bedrijventerrein het Hoog aan de Tuinbouwweg. Het perceel is kadastraal bekend als gemeente Vlijmen sectie N nrs. 693, 694 en 695.</text:p>
            <text:p text:style-name="common-al">Het bouwproject is strijdig met het bestemmingsplan en niet te vergunnen met een eenvoudige ontheffing. De aanvrager heeft daarom besloten om een omgevingsvergunning met uitgebreide procedure conform de Wet algemene bepalingen omgevingsrecht (Wabo) aan te vragen. Daarmee is het mogelijk af te wijken van het bestemmingsplan en het project te realiseren.</text:p>
            <text:p text:style-name="common-al">
            <text:span text:style-name="nadrukvet">Inzage</text:span>
          </text:p>
            <text:p text:style-name="common-al">De ontwerpomgevingsvergunning ligt met de bijbehorende stukken met ingang van 18 mei 2017 gedurende zes weken ter inzage. U kunt de stukken tijdens openingstijden inzien in het gemeentehuis in Vlijmen. Een digitale versie is raadpleegbaar via www.heusden.nl.</text:p>
            <text:p text:style-name="common-al">
            <text:span text:style-name="nadrukvet">Zienswijze</text:span>
          </text:p>
            <text:p text:style-name="common-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504596 vermelden. Wilt u mondeling reageren, of wenst u informatie, dan kunt u contact opnemen met Marino Kuper of Jantine van Eijl via het telefoonnummer 073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8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8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omgevingsvergunning ‘Bedrijfsgebouw VMC, bedrijventerrein Het Hoo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680</meta:user-defined>
    <meta:user-defined meta:name="OVERHEIDop.StcrtID/DC.identifier">stcrt-2017-27680</meta:user-defined>
    <meta:user-defined meta:name="OVERHEID.TaxonomieBeleidsagenda/OVERHEID.category">Ruimte en infrastructuur | Organisatie en beleid</meta:user-defined>
    <meta:user-defined meta:name="OVERHEIDop.referentienummer">50459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RD 25</meta:user-defined>
    <meta:user-defined meta:name="OVERHEIDop.woonplaats">Nieuwkuijk</meta:user-defined>
    <meta:user-defined meta:name="OVERHEIDop.straatnaam">Hopbrouw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ligging plangebied|exb-2017-19193</meta:user-defined>
    <meta:user-defined meta:name="OVERHEID.EPSG28992/DC.spatial">140816 412516</meta:user-defined>
    <meta:user-defined meta:name="OVERHEIDop.versieInformatie"/>
  </office:meta>
</office:document-meta>
</file>