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7INT01223 toewijzing gehandicaptenparkeerplaats de Kupen 32 te He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 brengen ter openbare kennis, dat zij het volgende besluit hebben genomen:</text:p>
            <text:p text:style-name="common-al">Nr. 17INT01223 </text:p>
            <text:p text:style-name="common-al">Burgemeester en Wethouders van Hellendoorn;</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dat de aanvrager heeft verzocht om op het wegdek nabij zijn woning een parkeervak aan te brengen ten behoeve van het motorvoertuig waarmee hij zich pleegt te vervoeren;</text:p>
            <text:p text:style-name="common-al">dat de gezondheidstoestand van de aanvrager van dien aard is, dat hij zich slechts met grote moeite te voet kan verplaatsen;</text:p>
            <text:p text:style-name="common-al">dat het daarom gewenst is, dat nabij de woning van de aanvrager, <text:span text:style-name="nadrukvet">de </text:span><text:span text:style-name="nadrukvet">Kupen</text:span><text:span text:style-name="nadrukvet"> 32 </text:span>in <text:span text:style-name="nadrukvet">Hellendoorn</text:span> een parkeerplaats beschikbaar komt;</text:p>
            <text:p text:style-name="common-al">dat niet op een andere wijze in een parkeerplaats kan worden voorzien;</text:p>
            <text:p text:style-name="common-al">dat d<text:span text:style-name="nadrukvet">e </text:span><text:span text:style-name="nadrukvet">Kupen</text:span> is gelegen binnen de bebouwde kom van <text:span text:style-name="nadrukvet">Hellendoorn</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text:p>
            <text:p text:style-name="common-al">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bij de woning van de aanvrager, </text:p>
            <text:p text:style-name="common-al">
            <text:span text:style-name="nadrukvet">de</text:span>
            <text:span text:style-name="nadrukvet">Kupen</text:span>
            <text:span text:style-name="nadrukvet">32</text:span> in <text:span text:style-name="nadrukvet">Hellendoorn</text:span><text:span text:style-name="nadrukvet">,</text:span> op het wegdek aan te brengen parkeervak een parkeerplaats aan te wijzen voor het motorvoertuig kenteken <text:span text:style-name="nadrukvet">76-PR-GB</text:span>, waarmee hij zich pleegt te vervoeren, zulks met de bepaling, dat van deze parkeerplaats uitsluitend gebruik mag worden gemaakt ten behoeve van het vervoer van de aanvrager voornoemd.</text:p>
            <text:p text:style-name="common-al">Tegen dit besluit kunt u binnen 6 weken na publicatie een bezwaarschrift bij ons indienen. Het bezwaarschrift dient te zijn ondertekend en dient tenminste de volgende gegevens te bevatten:</text:p>
            <text:list text:style-name="id1-3-2-2-1-18">
              <text:list-item text:style-override="id1-3-2-2-1-18-1">
                <text:number>-</text:number>
                <text:p text:style-name="al">uw naam en adres;</text:p>
              </text:list-item>
              <text:list-item text:style-override="id1-3-2-2-1-18-2">
                <text:number>-</text:number>
                <text:p text:style-name="al">een dagtekening;</text:p>
              </text:list-item>
              <text:list-item text:style-override="id1-3-2-2-1-18-3">
                <text:number>-</text:number>
                <text:p text:style-name="al">een omschrijving van dit besluit;</text:p>
              </text:list-item>
              <text:list-item text:style-override="id1-3-2-2-1-18-4">
                <text:number>-</text:number>
                <text:p text:style-name="al">de gronden waarop uw bezwaar stoelt (de motivering).</text:p>
              </text:list-item>
            </text:list>
            <text:p text:style-name="common-al">Nijverdal, 31 maart 2017 </text:p>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7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7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7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7INT01223 toewijzing gehandicaptenparkeerplaats de Kupen 32 te Hellendoorn</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674</meta:user-defined>
    <meta:user-defined meta:name="OVERHEIDop.StcrtID/DC.identifier">stcrt-2017-27674</meta:user-defined>
    <meta:user-defined meta:name="DCTERMS.alternative">Gemeente Hellendoorn - aanwijzen gereserveerde gehandicaptenparkeerplaats - De Kupen 32 te Hellendoorn</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7AM 32</meta:user-defined>
    <meta:user-defined meta:name="OVERHEIDop.woonplaats">Hellendoorn</meta:user-defined>
    <meta:user-defined meta:name="OVERHEIDop.straatnaam">De Kup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7796 488938</meta:user-defined>
    <meta:user-defined meta:name="OVERHEIDop.versieInformatie"/>
  </office:meta>
</office:document-meta>
</file>