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x artikel 3.6 Wro ‘Buitengebied 2009, Burgemeester Buiskoolweg 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gtwedde maken bekend dat het ontwerpwijzigingsplan ‘Buitengebied 2009, Burgemeester Buiskoolweg 33’, ter inzage ligt.</text:p>
            <text:p text:style-name="common-al">Het plan heeft betrekking op de uitbreiding van het ter plaatse gelegen bouwperceel ten behoeve van de realisatie van stalruimte.</text:p>
            <text:p text:style-name="common-al">De ontwerpplan en de bijbehorende stukken liggen van 18 mei tot en met 28 juni 2017 voor een ieder op de volgende wijzen ter inzage:</text:p>
            <text:list text:style-name="id1-3-2-1-1-4">
              <text:list-item text:style-override="id1-3-2-1-1-4-1">
                <text:number>•</text:number>
                <text:p text:style-name="al">tijdens de openingsuren in het gemeentehuis, Dorpsstraat 1 te Sellingen;</text:p>
              </text:list-item>
              <text:list-item text:style-override="id1-3-2-1-1-4-2">
                <text:number>•</text:number>
                <text:p text:style-name="al">digitaal via de website via resp.de link</text:p>
              </text:list-item>
              <text:list-item text:style-override="id1-3-2-1-1-4-3">
                <text:number>•</text:number>
                <text:p text:style-name="al">
                <text:a xlink:href="http://www.ruimtelijkeplannen.nl/web-roo/?planind=NL.IMRO.0048.WZ1604-on01" xlink:type="simple">
                  <text:span text:style-name="nadrukondlijn">http://www.ruimtelijkeplannen.nl/web-roo/?planind=NL.IMRO.0048.WZ1604-on01</text:span>
                </text:a>
              </text:p>
                <text:p text:style-name="al">en/of</text:p>
                <text:p text:style-name="al">
                <text:a xlink:href="http://www.vlagtwedde.nl/Over-de-gemeente/Wonen-en-leven/Ruimtelijke-plannen" xlink:type="simple">
                  <text:span text:style-name="nadrukondlijn">http://www.vlagtwedde.nl/Over-de-gemeente/Wonen-en-leven/Ruimtelijke-plannen</text:span>
                </text:a>
              </text:p>
              </text:list-item>
            </text:list>
            <text:p text:style-name="last-al">Tijdens de inzagetermijn is het mogelijk om uw zienswijze omtrent het ontwerpwijzigingsplan, bij voorkeur schriftelijk, in te dienen bij het college van burgemeester en wethouders van de gemeente Vlagtwedde, Postbus 14, 9550 AA Sellingen. U kunt ook mondeling uw zienswijze indienen, hiervoor dient u eerst een afspraak te maken met de behandelend ambtenaar, telefoon 0599 – 3202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7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7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7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ex artikel 3.6 Wro ‘Buitengebied 2009, Burgemeester Buiskoolweg 33’</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672</meta:user-defined>
    <meta:user-defined meta:name="OVERHEIDop.StcrtID/DC.identifier">stcrt-2017-27672</meta:user-defined>
    <meta:user-defined meta:name="OVERHEID.TaxonomieBeleidsagenda/OVERHEID.category">Bestuur | Organisatie en beleid</meta:user-defined>
    <meta:user-defined meta:name="OVERHEID.Gemeente/DC.spatial">Vlagtwedde</meta:user-defined>
    <meta:user-defined meta:name="OVERHEIDop.Ruimtelijkplan/OVERHEIDop.bekendmakingBetreffendePlan">NL.IMRO.0048.WZ1604-on01</meta:user-defined>
    <meta:user-defined meta:name="OVERHEID.Organisatietype/OVERHEID.organisationType">gemeente</meta:user-defined>
    <meta:user-defined meta:name="OVERHEID.Informatietype/DC.type">officiële publicatie</meta:user-defined>
    <dc:language>nl</dc:language>
    <meta:user-defined meta:name="OVERHEID.Gemeente/DC.creator">Vlagtwedde</meta:user-defined>
    <meta:user-defined meta:name="OVERHEID.PostcodeHuisnummer/OVERHEIDop.postcodeHuisnummer">9541XM 33</meta:user-defined>
    <meta:user-defined meta:name="OVERHEIDop.woonplaats">Vlagtwedde</meta:user-defined>
    <meta:user-defined meta:name="OVERHEIDop.straatnaam">Burgemeester Buiskoo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74750 555747</meta:user-defined>
    <meta:user-defined meta:name="OVERHEIDop.versieInformatie"/>
  </office:meta>
</office:document-meta>
</file>