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17UIT01219 opheffen gehandicaptenparkeerplaats de Bloeven 11 te Hellen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7uit01219</text:p>
            <text:p text:style-name="common-al">Burgemeester en Wethouders van Hellendoorn;</text:p>
            <text:p text:style-name="common-al">overwegende, dat is geconstateerd dat aanvrager niet langer voor een gehandicaptenparkeerkaart, model bestuurder, in aanmerking komt;</text:p>
            <text:p text:style-name="common-al">dat aan aanvrager bij besluit van 29-10-2011, nr 11int02086 een op kenteken, GS-TJ-52, toegewezen gehandicaptenparkeerplaats is toegekend aan de de Bloeven ten hoogte van huisnummer 11;</text:p>
            <text:p text:style-name="common-al">dat de <text:span text:style-name="nadrukvet">de</text:span><text:span text:style-name="nadrukvet"> Bloeven</text:span> is gelegen binnen de bebouwde kom van Hellendoorn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29-10-2011, nr 11int02086 betreffende het reserveren van een gehandicaptenparkeerplaats welke door middel van bord E6 van bijlage I van het RVV 1990 met bijbehorend onderbord met het kenteken GS-TJ-52 en de ter plaatse aanwezige belijning op de de Bloeven ter hoogte van huisnummer 11 aan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4">
              <text:list-item text:style-override="id1-3-2-2-1-14-1">
                <text:number>-</text:number>
                <text:p text:style-name="al">uw naam en adres;</text:p>
              </text:list-item>
              <text:list-item text:style-override="id1-3-2-2-1-14-2">
                <text:number>-</text:number>
                <text:p text:style-name="al">een dagtekening;</text:p>
              </text:list-item>
              <text:list-item text:style-override="id1-3-2-2-1-14-3">
                <text:number>-</text:number>
                <text:p text:style-name="al">een omschrijving van dit besluit;</text:p>
              </text:list-item>
              <text:list-item text:style-override="id1-3-2-2-1-14-4">
                <text:number>-</text:number>
                <text:p text:style-name="al">de gronden waarop uw bezwaar stoelt (de motivering).</text:p>
              </text:list-item>
            </text:list>
            <text:p text:style-name="common-al">Nijverdal, 27 februari 2017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70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7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7670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17UIT01219 opheffen gehandicaptenparkeerplaats de Bloeven 11 te Hellend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5</meta:user-defined>
    <meta:user-defined meta:name="OVERHEIDop.publicationIssue">27670</meta:user-defined>
    <meta:user-defined meta:name="OVERHEIDop.StcrtID/DC.identifier">stcrt-2017-27670</meta:user-defined>
    <meta:user-defined meta:name="DCTERMS.alternative">Gemeente Hellendoorn - intrekken gereserveerde gehandicaptenparkeerplaats - De Bloeven 11 te Hellendoor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7BR 11</meta:user-defined>
    <meta:user-defined meta:name="OVERHEIDop.woonplaats">Hellendoorn</meta:user-defined>
    <meta:user-defined meta:name="OVERHEIDop.straatnaam">De Bloev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7395 490092</meta:user-defined>
    <meta:user-defined meta:name="OVERHEIDop.versieInformatie"/>
  </office:meta>
</office:document-meta>
</file>