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herziening De Beekse 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maakt ingevolge artikel 3.8 van de Wet ruimtelijke ordening bekend dat het ontwerp-bestemmingsplan 1<text:span text:style-name="sup">e</text:span> herziening De Beekse Akkers gereed is. Dit ontwerp-bestemmingsplan voorziet in bebouwing van het wooneiland aan de De Ruijterweg in de wijk De Beekse Akkers met zes grondgebonden patiowoningen. </text:p>
            <text:p text:style-name="common-al">Het ontwerp-bestemmingsplan 1<text:span text:style-name="sup">e</text:span> herziening De Beekse Akkers met de bijbehorende stukken ligt van vrijdag 19 mei 2017 tot en met vrijdag 30 juni 2017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Ddba1eherz-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Leefbaarheid.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6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6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6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1e herziening De Beekse Akkers.</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7669</meta:user-defined>
    <meta:user-defined meta:name="OVERHEIDop.StcrtID/DC.identifier">stcrt-2017-27669</meta:user-defined>
    <meta:user-defined meta:name="OVERHEID.TaxonomieBeleidsagenda/OVERHEID.category">Ruimte en infrastructuur | Organisatie en beleid</meta:user-defined>
    <meta:user-defined meta:name="OVERHEIDop.Ruimtelijkplan/OVERHEIDop.bekendmakingBetreffendePlan">NL.IMRO.1659.BPBDdba1eherz-ON01</meta:user-defined>
    <meta:user-defined meta:name="OVERHEIDop.referentienummer">Z-12015516</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PostcodeHuisnummer/OVERHEIDop.postcodeHuisnummer">5741HW 5</meta:user-defined>
    <meta:user-defined meta:name="OVERHEIDop.straatnaam">De Ruij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71 393950</meta:user-defined>
    <meta:user-defined meta:name="OVERHEID.EPSG28992/DC.spatial">172348 393104</meta:user-defined>
    <meta:user-defined meta:name="OVERHEIDop.versieInformatie"/>
  </office:meta>
</office:document-meta>
</file>