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 bestemmingsplan ‘Brandwijk, Brandwijksedijk 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Ter voldoening aan het bepaalde in artikel 1.3.1 Besluit ruimtelijke ordening wordt hierbij bekend gemaakt dat voor het perceel Brandwijksedijk 48 te Brandwijk een bestemmingsplan wordt voorbereid. Het plan maakt het juridisch planologisch mogelijk om een agrarische bestemming, van het voormalige agrarisch bedrijf, te wijzigen naar een woonbestemming met daarbij een zorgboerderij en bed and breakfast. </text:p>
            <text:p text:style-name="last-al">Voor meer informatie zie de digitale bekendmaking op www.gemeentemolenwaard.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62</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62</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662</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 bestemmingsplan ‘Brandwijk, Brandwijksedijk 48'</meta:user-defined>
    <meta:user-defined meta:name="OVERHEIDop.doctype">Officiële Publicaties, versie 1.1</meta:user-defined>
    <meta:user-defined meta:name="DCTERMS.W3CDTF/OVERHEIDop.jaargang">2017</meta:user-defined>
    <meta:user-defined meta:name="DCTERMS.W3CDTF/DCTERMS.available">2017-05-15</meta:user-defined>
    <meta:user-defined meta:name="OVERHEIDop.publicationIssue">27662</meta:user-defined>
    <meta:user-defined meta:name="OVERHEIDop.StcrtID/DC.identifier">stcrt-2017-27662</meta:user-defined>
    <meta:user-defined meta:name="OVERHEID.TaxonomieBeleidsagenda/OVERHEID.category">Ruimte en infrastructuur | Organisatie en beleid</meta:user-defined>
    <meta:user-defined meta:name="OVERHEID.Gemeente/DC.spatial">Molenwaard</meta:user-defined>
    <meta:user-defined meta:name="OVERHEIDop.Ruimtelijkplan/OVERHEIDop.bekendmakingBetreffendePlan">NL.IMRO.1927.BPBrandwksedk48BWK-VO0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4LD 48</meta:user-defined>
    <meta:user-defined meta:name="OVERHEIDop.woonplaats">Brandwijk</meta:user-defined>
    <meta:user-defined meta:name="OVERHEIDop.straatnaam">Brandwijk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948 434476</meta:user-defined>
    <meta:user-defined meta:name="OVERHEIDop.versieInformatie"/>
  </office:meta>
</office:document-meta>
</file>