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7UIT02640 opheffen gehandicaptenparkeerplaats Jacob van Houtestraat 76,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7uit02640</text:p>
            <text:p text:style-name="common-al">Burgemeester en Wethouders van Hellendoorn;</text:p>
            <text:p text:style-name="common-al">dat aan aanvrager bij besluit van 29 oktober 2013, nr 13int03564 een op kenteken, 96-ZN-FJ, toegewezen gehandicaptenparkeerplaats is toegekend aan de Jacob van Houtestraat Nijverdal ten hoogte van huisnummer 76;</text:p>
            <text:p text:style-name="common-al">dat de <text:span text:style-name="nadrukvet">Jacob van Houtestraat 76, Nijverdal </text:span>is gelegen binnen de bebouwde kom van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29 oktober 2013, nr 13int03564 betreffende het reserveren van een gehandicaptenparkeerplaats welke door middel van bord E6 van bijlage I van het RVV 1990 met bijbehorend onderbord met het kenteken 96-ZN-FJ en de ter plaatse aanwezige belijning op de Jacob van Houtestraat 76, Nijverdal ter hoogte van huisnummer aan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21 april 2017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6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6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17UIT02640 opheffen gehandicaptenparkeerplaats Jacob van Houtestraat 76, Nijverd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5</meta:user-defined>
    <meta:user-defined meta:name="OVERHEIDop.publicationIssue">27660</meta:user-defined>
    <meta:user-defined meta:name="OVERHEIDop.StcrtID/DC.identifier">stcrt-2017-27660</meta:user-defined>
    <meta:user-defined meta:name="DCTERMS.alternative">Gemeente Hellendoorn - intrekken gereserveerde gehandicaptenparkeerplaats - Jacob van Houtestraat 76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NN 76</meta:user-defined>
    <meta:user-defined meta:name="OVERHEIDop.woonplaats">Nijverdal</meta:user-defined>
    <meta:user-defined meta:name="OVERHEIDop.straatnaam">Jacob van Hout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894 486643</meta:user-defined>
    <meta:user-defined meta:name="OVERHEIDop.versieInformatie"/>
  </office:meta>
</office:document-meta>
</file>